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Arial, FreeSans, sans-serif"/>
    <style:font-face style:name="Open Sans" svg:font-family="'Open Sans', sans-serif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9dd982" officeooo:paragraph-rsid="00acae6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1" fo:font-weight="bold" officeooo:paragraph-rsid="001c7100" style:font-weight-asian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ae0554" style:font-weight-asian="normal" style:font-weight-complex="normal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officeooo:paragraph-rsid="006b7685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c8e1fe" officeooo:paragraph-rsid="00c8e1f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acae6f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c5c9a8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1" officeooo:paragraph-rsid="00bca73a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1" fo:font-size="12pt" fo:language="pt" fo:country="BR" fo:font-weight="normal" officeooo:paragraph-rsid="00cd0a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c8e1fe" officeooo:paragraph-rsid="00c5c9a8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Nimbus Roman No9 L1" fo:font-weight="bold" officeooo:paragraph-rsid="001c7100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3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9f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5c9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7ba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8e1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b9f9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bca73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c8e1f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5a5981"/>
    </style:style>
    <style:style style:name="T2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b4e7cc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be170f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c5c9a8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c8e1fe" style:font-size-asian="10.5pt" style:font-weight-asian="normal" style:font-size-complex="12pt" style:font-weight-complex="normal"/>
    </style:style>
    <style:style style:name="T29" style:family="text">
      <style:text-properties officeooo:rsid="008bdde0" style:font-name-complex="Times New Roman"/>
    </style:style>
    <style:style style:name="T30" style:family="text">
      <style:text-properties officeooo:rsid="00bb3ef5" style:font-name-complex="Times New Roman"/>
    </style:style>
    <style:style style:name="T31" style:family="text">
      <style:text-properties officeooo:rsid="00bca73a" style:font-name-complex="Times New Roman"/>
    </style:style>
    <style:style style:name="T32" style:family="text">
      <style:text-properties officeooo:rsid="00c5c9a8" style:font-name-complex="Times New Roman"/>
    </style:style>
    <style:style style:name="T33" style:family="text">
      <style:text-properties officeooo:rsid="00c8e1fe" style:font-name-complex="Times New Roman"/>
    </style:style>
    <style:style style:name="T34" style:family="text">
      <style:text-properties officeooo:rsid="00c01571"/>
    </style:style>
    <style:style style:name="T35" style:family="text">
      <style:text-properties officeooo:rsid="00c94687"/>
    </style:style>
    <style:style style:name="T36" style:family="text">
      <style:text-properties officeooo:rsid="00cd0a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REQUERIMENTO Nº <text:span text:style-name="T36">1.244</text:span>/<text:span text:style-name="T19">2019</text:span></text:p>
      <text:p text:style-name="P10"><text:span text:style-name="T12">V</text:span><text:span text:style-name="T13">oto de </text:span><text:span text:style-name="T12">C</text:span><text:span text:style-name="T13">ongratulações </text:span><text:span text:style-name="T14">a </text:span><text:span text:style-name="T16">Paulo Link</text:span><text:span text:style-name="T14"> </text:span><text:span text:style-name="T15">pelo lançamento do seu livro “</text:span><text:span text:style-name="T16">Convívio com os netos</text:span><text:span text:style-name="T15">”.</text:span></text:p>
      <text:p text:style-name="P20">Considerando <text:span text:style-name="T29">que,</text:span><text:span text:style-name="T30"> </text:span><text:span text:style-name="T31">no dia </text:span><text:span text:style-name="T32">2</text:span><text:span text:style-name="T33">2</text:span><text:span text:style-name="T31"> de </text:span><text:span text:style-name="T32">outu</text:span><text:span text:style-name="T31">bro de 2019, </text:span><text:span text:style-name="T33">Paulo Link participou da Sessão Ordinária da Câmara de Vereadores de Estância Velha, para explanar sobre seu recente livro, </text:span><text:span text:style-name="T31">“</text:span><text:span text:style-name="T33">Convívio com os netos</text:span><text:span text:style-name="T31">”, </text:span><text:span text:style-name="T32">lançado </text:span><text:span text:style-name="T33">em agosto</text:span><text:span text:style-name="T32">.</text:span></text:p>
      <text:p text:style-name="P19"><text:span text:style-name="T10">Considerando mais uma obra d</text:span><text:span text:style-name="T11">o</text:span><text:span text:style-name="T10"> autor </text:span><text:span text:style-name="T11">e</text:span><text:span text:style-name="T10"> que tem como </text:span><text:span text:style-name="T11">tema sua experiência como avô, relatando momentos de diversão e brincadeiras com seus netos Francisco, Bento e Vicente.</text:span></text:p>
      <text:p text:style-name="P18"><text:span text:style-name="T18">Dessa forma, requer-se que s</text:span><text:span text:style-name="T17">eja consignado em Ata Voto de Congratulações </text:span><text:span text:style-name="T7">a </text:span><text:span text:style-name="T11">Paulo Link</text:span><text:span text:style-name="T9">,</text:span><text:span text:style-name="T8"> </text:span><text:span text:style-name="T2">e </text:span><text:span text:style-name="T4">s</text:span><text:span text:style-name="T3">eja oficiad</text:span><text:span text:style-name="T5">o </text:span><text:span text:style-name="T6">a</text:span><text:span text:style-name="T11">o</text:span><text:span text:style-name="T6"> homenagead</text:span><text:span text:style-name="T11">o</text:span><text:span text:style-name="T3">, com as congratulações em nome desta Casa Legislativa.</text:span></text:p>
      <text:p text:style-name="P11"/>
      <text:p text:style-name="P11"><text:span text:style-name="T21">Novo Hamburgo, </text:span><text:span text:style-name="T27">2</text:span><text:span text:style-name="T28">4</text:span><text:span text:style-name="T24"> </text:span><text:span text:style-name="T23">de </text:span><text:span text:style-name="T27">outu</text:span><text:span text:style-name="T26">bro</text:span><text:span text:style-name="T22"> de 201</text:span><text:span text:style-name="T25">9</text:span><text:span text:style-name="T22">.</text:span></text:p>
      <text:p text:style-name="P15"/>
      <text:p text:style-name="P16"/>
      <text:p text:style-name="P16"><text:tab/>Vereador<text:span text:style-name="T20"> Felipe Kuhn Braun </text:span></text:p>
      <text:p text:style-name="P17"/>
      <text:p text:style-name="P17"/>
      <text:p text:style-name="P17"/>
      <text:p text:style-name="P17"/>
      <text:p text:style-name="P21"/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3">/<text:span text:style-name="T3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Arial, FreeSans, sans-serif"/>
    <style:font-face style:name="Open Sans" svg:font-family="'Open Sans', sans-serif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24T13:34:40.0832949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4" meta:character-count="1170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