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03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03dd" officeooo:paragraph-rsid="002c03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a63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b47"/>
    </style:style>
    <style:style style:name="T9" style:family="text">
      <style:text-properties officeooo:rsid="001e0726"/>
    </style:style>
    <style:style style:name="T10" style:family="text">
      <style:text-properties officeooo:rsid="00243ae0"/>
    </style:style>
    <style:style style:name="T11" style:family="text">
      <style:text-properties officeooo:rsid="002a6354"/>
    </style:style>
    <style:style style:name="T12" style:family="text">
      <style:text-properties officeooo:rsid="002c0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4.404</text:span>/201<text:span text:style-name="T10">9</text:span></text:p>
      <text:p text:style-name="P10"><text:span text:style-name="T9">Recolhimento de galhos e entulhos na Rua Um, nºs 77 e 85, Morada dos Eucaliptos (Marisol), no Bairro Canudos.</text:span>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9">Recolhimento de galhos e entulhos na Rua Um, nºs 77 e 85, Morada dos Eucaliptos (Marisol), no Bairro Canudos. Os moradores solicitam o recolhimento de</text:span><text:span text:style-name="T3"> resíduos n</text:span><text:span text:style-name="T2">o local, </text:span><text:span text:style-name="T6">pois</text:span><text:span text:style-name="T4"> tem receio </text:span><text:span text:style-name="T5">d</text:span><text:span text:style-name="T3">a </text:span><text:span text:style-name="T2">proliferação de ratos e insetos, </text:span><text:span text:style-name="T3">e de incêndio no local.</text:span></text:p>
      <text:p text:style-name="P8">Novo Hamburgo, <text:span text:style-name="T11">25 de outubro</text:span> de 201<text:span text:style-name="T10">9</text:span>.</text:p>
      <text:p text:style-name="P9"/>
      <text:p text:style-name="P9">Vereador <text:span text:style-name="T8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2" meta:character-count="1030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