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0608d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9a240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9.999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paragraph-rsid="0029a240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29a240" officeooo:paragraph-rsid="0029a24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d11c" style:font-weight-asian="normal" style:font-weight-complex="normal"/>
    </style:style>
    <style:style style:name="T5" style:family="text">
      <style:text-properties fo:font-weight="normal" officeooo:rsid="00263cdb" style:font-weight-asian="normal" style:font-weight-complex="normal"/>
    </style:style>
    <style:style style:name="T6" style:family="text">
      <style:text-properties fo:font-weight="normal" officeooo:rsid="00268ccd" style:font-weight-asian="normal" style:font-weight-complex="normal"/>
    </style:style>
    <style:style style:name="T7" style:family="text">
      <style:text-properties fo:font-weight="normal" officeooo:rsid="0027931b" style:font-weight-asian="normal" style:font-weight-complex="normal"/>
    </style:style>
    <style:style style:name="T8" style:family="text">
      <style:text-properties fo:font-weight="normal" officeooo:rsid="0029a240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34b4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63cd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68ccd" style:font-size-asian="12pt" style:font-weight-asian="normal" style:font-size-complex="12pt" style:font-weight-complex="normal"/>
    </style:style>
    <style:style style:name="T17" style:family="text">
      <style:text-properties officeooo:rsid="001f0f64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263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officeooo:rsid="00268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fo:font-size="12pt" fo:letter-spacing="normal" fo:language="pt" fo:country="BR" fo:font-style="normal" fo:font-weight="normal" officeooo:rsid="001f2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0d545c"/>
    </style:style>
    <style:style style:name="T23" style:family="text">
      <style:text-properties officeooo:rsid="00263cdb"/>
    </style:style>
    <style:style style:name="T24" style:family="text">
      <style:text-properties officeooo:rsid="0029a2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4.405</text:span>/<text:span text:style-name="T9">2019</text:span></text:p>
      <text:p text:style-name="P6"><text:span text:style-name="T23">Patrolamento e colocação de brita na Rua Electra, na Vila Getúlio Vargas, no Bairro Canudos</text:span>.</text:p>
      <text:p text:style-name="P5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8"><text:span text:style-name="T19">Patrolamento e colocação de brita na Rua Electra, na Vila Getúlio Vargas, no Bairro Canudos</text:span><text:span text:style-name="T21">.</text:span><text:span text:style-name="T18"> </text:span><text:span text:style-name="T10">Os moradores solicitam </text:span><text:span text:style-name="T16">patrolamento e</text:span><text:span text:style-name="T14"> </text:span><text:span text:style-name="T10">colocação de brita para melhorar as condições de trafegabilidade, tanto para os veículos como para os transeuntes. Relatam que a atual situação da rua traz muitos transtornos para os trabalhadores que se deslocam para o trabalho e </text:span><text:span text:style-name="T12">principalmente para as crianças que nos próximos dias retornaram a escola</text:span><text:span text:style-name="T10">, </text:span><text:span text:style-name="T15">pois</text:span><text:span text:style-name="T10"> </text:span><text:span text:style-name="T13">além da poeira em dias de estiagem, quando</text:span><text:span text:style-name="T10"> </text:span><text:span text:style-name="T11">ch</text:span><text:span text:style-name="T13">o</text:span><text:span text:style-name="T11">v</text:span><text:span text:style-name="T13">e</text:span><text:span text:style-name="T10"> a rua </text:span><text:span text:style-name="T13">fica</text:span><text:span text:style-name="T10"> quase intransitável, com </text:span><text:span text:style-name="T11">muito </text:span><text:span text:style-name="T12">buraco, </text:span><text:span text:style-name="T11">barro e água acumulada</text:span><text:span text:style-name="T10">.</text:span></text:p>
      <text:p text:style-name="P9"><text:span text:style-name="T3">N</text:span><text:span text:style-name="T1">ovo Hamburgo, </text:span><text:span text:style-name="T6">2</text:span><text:span text:style-name="T7">5</text:span><text:span text:style-name="T2"> de </text:span><text:span text:style-name="T8">o</text:span><text:span text:style-name="T6">utubro</text:span><text:span text:style-name="T2"> </text:span><text:span text:style-name="T1">de 201</text:span><text:span text:style-name="T5">9</text:span><text:span text:style-name="T4">.</text:span></text:p>
      <text:p text:style-name="P10"><text:span text:style-name="T17">V</text:span>ereador <text:span text:style-name="T9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24">Obs.: redação conforme original do autor.</text:span></text:p>
      <text:p text:style-name="P13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5T11:54:43.797681249</dc:date>
    <meta:printed-by>Adriana Sachser</meta:printed-by>
    <meta:print-date>2014-10-27T13:53:20</meta:print-date>
    <dc:language>pt-BR</dc:language>
    <meta:editing-cycles>131</meta:editing-cycles>
    <meta:editing-duration>PT10H30M10S</meta:editing-duration>
    <dc:creator>Alessandra Redel</dc:creator>
    <meta:document-statistic meta:table-count="0" meta:image-count="1" meta:object-count="0" meta:page-count="1" meta:paragraph-count="14" meta:word-count="216" meta:character-count="1331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