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ae4d1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ae4d1" officeooo:paragraph-rsid="002ae4d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f809" style:font-weight-asian="normal" style:font-weight-complex="normal"/>
    </style:style>
    <style:style style:name="T5" style:family="text">
      <style:text-properties fo:font-weight="normal" officeooo:rsid="0026bbc1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2fd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be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e4d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8" style:family="text">
      <style:text-properties officeooo:rsid="001f0f64"/>
    </style:style>
    <style:style style:name="T19" style:family="text">
      <style:text-properties officeooo:rsid="000d545c"/>
    </style:style>
    <style:style style:name="T20" style:family="text">
      <style:text-properties officeooo:rsid="0020c7a5"/>
    </style:style>
    <style:style style:name="T21" style:family="text">
      <style:text-properties officeooo:rsid="0023beb2"/>
    </style:style>
    <style:style style:name="T22" style:family="text">
      <style:text-properties officeooo:rsid="0023f809"/>
    </style:style>
    <style:style style:name="T23" style:family="text">
      <style:text-properties officeooo:rsid="0026bbc1"/>
    </style:style>
    <style:style style:name="T24" style:family="text">
      <style:text-properties officeooo:rsid="002ae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4.407</text:span>/<text:span text:style-name="T6">2019</text:span></text:p>
      <text:p text:style-name="P6"><text:span text:style-name="T20">Patrolamento e c</text:span>olocação de brita<text:span text:style-name="T24">s</text:span> <text:span text:style-name="T23">n</text:span>a <text:span text:style-name="T24">Rua</text:span> <text:span text:style-name="T21">Aeroporto</text:span>, <text:span text:style-name="T24">na Vila Getúlio Vargas, no Bairro Canudos</text:span>.</text:p>
      <text:p text:style-name="P5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8"><text:span text:style-name="T10">Patrolamento e c</text:span><text:span text:style-name="T9">olocação de brita</text:span><text:span text:style-name="T13">s</text:span><text:span text:style-name="T9"> </text:span><text:span text:style-name="T14">n</text:span><text:span text:style-name="T9">a </text:span><text:span text:style-name="T13">Rua</text:span><text:span text:style-name="T9"> </text:span><text:span text:style-name="T12">Aeroporto</text:span><text:span text:style-name="T9">, </text:span><text:span text:style-name="T13">na Vila Getúlio Vargas, no Bairro Canudos</text:span><text:span text:style-name="T9">. </text:span><text:span text:style-name="T8">Os moradores solicitam o patrolamento e colocação de brita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9"><text:span text:style-name="T15"><text:tab/><text:tab/>N</text:span><text:span text:style-name="T7">ovo Hamburgo, </text:span><text:span text:style-name="T14">25</text:span><text:span text:style-name="T16"> de </text:span><text:span text:style-name="T14">Outubro</text:span><text:span text:style-name="T16"> </text:span><text:span text:style-name="T7">de 201</text:span><text:span text:style-name="T17">9</text:span><text:span text:style-name="T7">.</text:span></text:p>
      <text:p text:style-name="P10"><text:span text:style-name="T18"><text:tab/><text:tab/><text:tab/><text:tab/><text:tab/><text:tab/><text:tab/><text:tab/><text:tab/><text:tab/>V</text:span>ereador <text:span text:style-name="T6">Nor Boe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1:45:42.407330562</dc:date>
    <meta:printed-by>João Souza</meta:printed-by>
    <meta:print-date>2019-10-25T11:45:38.520500841</meta:print-date>
    <dc:language>pt-BR</dc:language>
    <meta:editing-cycles>129</meta:editing-cycles>
    <meta:editing-duration>PT12H36M54S</meta:editing-duration>
    <dc:creator>João Souza</dc:creator>
    <meta:document-statistic meta:table-count="0" meta:image-count="1" meta:object-count="0" meta:page-count="1" meta:paragraph-count="14" meta:word-count="192" meta:character-count="1189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