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703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3703ec" officeooo:paragraph-rsid="003703ec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2dd64b"/>
    </style:style>
    <style:style style:name="T7" style:family="text">
      <style:text-properties officeooo:rsid="00309a31"/>
    </style:style>
    <style:style style:name="T8" style:family="text">
      <style:text-properties officeooo:rsid="00339fef"/>
    </style:style>
    <style:style style:name="T9" style:family="text">
      <style:text-properties officeooo:rsid="003703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4.408</text:span>/201<text:span text:style-name="T3">9</text:span></text:p>
      <text:p text:style-name="P7"><text:span text:style-name="T4">C</text:span>onserto de infiltração n<text:span text:style-name="T3">o passeio da</text:span> Rua <text:span text:style-name="T8">Presidente João Goulart, nºs 181 e 191</text:span>, <text:span text:style-name="T9">no </text:span>Bairro <text:span text:style-name="T8">Canudos</text:span>.</text:p>
      <text:p text:style-name="P8">Solicita-se, após os trâmites regimentais, que seja enviada cópia da presente proposição ao Poder Executivo, para que realize as seguintes providências:</text:p>
      <text:p text:style-name="P11"><text:span text:style-name="T4">C</text:span>onserto de infiltração n<text:span text:style-name="T3">o passeio da</text:span> Rua <text:span text:style-name="T8">Presidente João Goulart, nºs 181 e 191</text:span>, <text:span text:style-name="T9">no </text:span>Bairro <text:span text:style-name="T8">Canudos</text:span>. No endereço citado há <text:span text:style-name="T8">duas</text:span> infiltraç<text:span text:style-name="T8">ões</text:span> no passeio público <text:span text:style-name="T7">onde já existe <text:s/>buracos. Preocupados com a situação e principalmente com a integridade física dos transeuntes, pois há risco de desabamento do passeio, os moradores </text:span>solicit<text:span text:style-name="T4">am</text:span> providências urgentes para solução do problema que <text:span text:style-name="T5">os </text:span>aflige <text:span text:style-name="T4">já </text:span>há <text:span text:style-name="T4">algum</text:span> tempo.</text:p>
      <text:p text:style-name="P12"><text:tab/><text:tab/>Novo Hamburgo, <text:span text:style-name="T8">25 </text:span>de <text:span text:style-name="T9">outubro</text:span> de 201<text:span text:style-name="T3">9</text:span>.</text:p>
      <text:p text:style-name="P9">Vereador <text:span text:style-name="T4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5T11:50:24.980231437</dc:date>
    <meta:print-date>2019-10-25T11:50:22.075918769</meta:print-date>
    <meta:editing-cycles>28</meta:editing-cycles>
    <meta:editing-duration>PT5H9M45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93" meta:character-count="1192" meta:non-whitespace-character-count="1008"/>
  </office:meta>
</office:document-meta>
</file>