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7999d" officeooo:paragraph-rsid="0057056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a57f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57f9d" officeooo:paragraph-rsid="00a57f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799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ab31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rsid="00ab3139" officeooo:paragraph-rsid="00ab3139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a50381"/>
    </style:style>
    <style:style style:name="T3" style:family="text">
      <style:text-properties style:text-underline-style="none" officeooo:rsid="009d7c6d"/>
    </style:style>
    <style:style style:name="T4" style:family="text">
      <style:text-properties style:text-underline-style="none" officeooo:rsid="00a7999d"/>
    </style:style>
    <style:style style:name="T5" style:family="text">
      <style:text-properties style:text-underline-style="none" officeooo:rsid="00ab3139"/>
    </style:style>
    <style:style style:name="T6" style:family="text">
      <style:text-properties officeooo:rsid="00a50381"/>
    </style:style>
    <style:style style:name="T7" style:family="text">
      <style:text-properties officeooo:rsid="00a691a0"/>
    </style:style>
    <style:style style:name="T8" style:family="text">
      <style:text-properties officeooo:rsid="00a86caa"/>
    </style:style>
    <style:style style:name="T9" style:family="text">
      <style:text-properties officeooo:rsid="00ab31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<text:span text:style-name="T9">º 4.409</text:span>/201<text:span text:style-name="T6">9</text:span></text:p>
      <text:p text:style-name="P10">Colocação de proteção, tipo guard rail na margem do arroio Pampa, <text:span text:style-name="T9">na </text:span>Rua Sílvio Gilberto Christmann, <text:span text:style-name="T9">nº </text:span>336, <text:span text:style-name="T9">no </text:span>Bairro Canudos.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4"><text:span text:style-name="T4">Colocação de proteção, tipo guard rail na margem do arroio Pampa, </text:span><text:span text:style-name="T5">na </text:span><text:span text:style-name="T4">Rua Sílvio Gilberto Christmann, </text:span><text:span text:style-name="T5">nº </text:span><text:span text:style-name="T4">336, </text:span><text:span text:style-name="T5">no </text:span><text:span text:style-name="T4">Bairro Canudos.</text:span><text:span text:style-name="T2"> </text:span><text:span text:style-name="T4">Na rua Sílvio Crhistmann não há ponte sobre o arroio Pampa. Apesar de a rua ser afastada até a margem do arroio, <text:s/>ali não há nenhuma barreira de contenção ou guard rail, que possa servir como alerta para motoristas desavisados ou perdidos. Tal situação é bastante perigosa, inclusiva a poucos dias um automóvel acabou caindo dentro do arroio. Antes que fatos como estes se repitam, é importante a intervenção do Poder Público no local. </text:span></text:p>
      <text:p text:style-name="P13"><text:tab/><text:tab/> Novo Hamburgo, <text:span text:style-name="T7">25 de outubro de 2019</text:span>.</text:p>
      <text:p text:style-name="P15"/>
      <text:p text:style-name="P16"><text:tab/><text:tab/><text:tab/><text:tab/><text:tab/><text:tab/><text:tab/><text:tab/> <text:s text:c="7"/>Vereador <text:span text:style-name="T8">Nor Boeno</text:span></text:p>
      <text:p text:style-name="P20"/>
      <text:p text:style-name="P20"/>
      <text:p text:style-name="P20"/>
      <text:p text:style-name="P20"/>
      <text:p text:style-name="P17"/>
      <text:p text:style-name="P17"/>
      <text:p text:style-name="P17"/>
      <text:p text:style-name="P18"/>
      <text:p text:style-name="P19">Obs.: Redação conforme original do autor.</text:p>
      <text:p text:style-name="P19">/JVS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10-25T11:53:39.983368558</meta:print-date>
    <meta:document-statistic meta:table-count="0" meta:image-count="1" meta:object-count="0" meta:page-count="1" meta:paragraph-count="14" meta:word-count="227" meta:character-count="1386" meta:non-whitespace-character-count="1150"/>
    <meta:user-defined meta:name="Info 1"/>
    <meta:user-defined meta:name="Info 2"/>
    <meta:user-defined meta:name="Info 3"/>
    <meta:user-defined meta:name="Info 4"/>
  </office:meta>
</office:document-meta>
</file>