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c0df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e91da" officeooo:paragraph-rsid="00bbf87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3582e9" officeooo:paragraph-rsid="00c0df2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c8e025" officeooo:paragraph-rsid="00c8e025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c540d1" officeooo:paragraph-rsid="00c540d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3.683cm"/>
        </style:tab-stops>
      </style:paragraph-properties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4fe268" officeooo:paragraph-rsid="00cd0959" fo:background-color="transparent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3cm" style:auto-text-indent="false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c8e025" officeooo:paragraph-rsid="00c8e025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9db1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9dadd2"/>
    </style:style>
    <style:style style:name="T5" style:family="text">
      <style:text-properties fo:font-variant="normal" fo:text-transform="none" fo:color="#000000" fo:letter-spacing="normal" fo:language="pt" fo:country="BR" fo:font-style="normal" style:text-underline-style="non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style:text-underline-style="none" officeooo:rsid="00456093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style:text-underline-style="none" officeooo:rsid="00c71db1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style:text-underline-style="none" officeooo:rsid="00cedae1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style:text-underline-style="none" officeooo:rsid="00d1961b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a3970"/>
    </style:style>
    <style:style style:name="T11" style:family="text">
      <style:text-properties officeooo:rsid="00ba578a"/>
    </style:style>
    <style:style style:name="T12" style:family="text">
      <style:text-properties officeooo:rsid="00b012a2" style:font-name-complex="Arial1"/>
    </style:style>
    <style:style style:name="T13" style:family="text">
      <style:text-properties officeooo:rsid="006d0169" style:font-name-complex="Arial1"/>
    </style:style>
    <style:style style:name="T14" style:family="text">
      <style:text-properties officeooo:rsid="004166e6" style:font-name-complex="Arial1"/>
    </style:style>
    <style:style style:name="T15" style:family="text">
      <style:text-properties officeooo:rsid="0048a121" style:font-name-complex="Arial1"/>
    </style:style>
    <style:style style:name="T16" style:family="text">
      <style:text-properties officeooo:rsid="0057afe6" style:font-name-complex="Arial1"/>
    </style:style>
    <style:style style:name="T17" style:family="text">
      <style:text-properties officeooo:rsid="005aecb0" style:font-name-complex="Arial1"/>
    </style:style>
    <style:style style:name="T18" style:family="text">
      <style:text-properties officeooo:rsid="00bbf87a" style:font-name-complex="Arial1"/>
    </style:style>
    <style:style style:name="T19" style:family="text">
      <style:text-properties officeooo:rsid="00bddb5b" style:font-name-complex="Arial1"/>
    </style:style>
    <style:style style:name="T20" style:family="text">
      <style:text-properties officeooo:rsid="00bf36b8" style:font-name-complex="Arial1"/>
    </style:style>
    <style:style style:name="T21" style:family="text">
      <style:text-properties officeooo:rsid="00c27a1a" style:font-name-complex="Arial1"/>
    </style:style>
    <style:style style:name="T22" style:family="text">
      <style:text-properties officeooo:rsid="00d1961b" style:font-name-complex="Arial1"/>
    </style:style>
    <style:style style:name="T23" style:family="text">
      <style:text-properties officeooo:rsid="00cd0959"/>
    </style:style>
    <style:style style:name="T24" style:family="text">
      <style:text-properties officeooo:rsid="00cd65ea"/>
    </style:style>
    <style:style style:name="T25" style:family="text">
      <style:text-properties officeooo:rsid="00d196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5">4.410</text:span>/201<text:span text:style-name="T10">9</text:span></text:p>
      <text:p text:style-name="P14"><text:span text:style-name="T22">R</text:span><text:span text:style-name="T21">ecolocação </text:span><text:span text:style-name="T14">de </text:span><text:span text:style-name="T13">p</text:span><text:span text:style-name="T14">laca</text:span><text:span text:style-name="T19"> </text:span><text:span text:style-name="T14">denominativa na </text:span><text:span text:style-name="T15">Rotatória </text:span><text:span text:style-name="T16">Albano Brenner, </text:span><text:span text:style-name="T17">no Bairro Santo Afonso</text:span><text:span text:style-name="T16">.</text:span></text:p>
      <text:p text:style-name="P15">Solicita-se, após os trâmites regimentais, que seja enviada cópia da presente proposição ao Poder Executivo, para que realize as seguintes providências:</text:p>
      <text:p text:style-name="P11"/>
      <text:p text:style-name="P16">É necessária a recolocação de placa denominativa na Rotatória Albano Brenner, localizada na conjunção das Avenidas Primeiro de Março e Pedro Adams Filho, no Bairro Santo Afonso.</text:p>
      <text:p text:style-name="P21"/>
      <text:p text:style-name="P17"><text:span text:style-name="T6">A</text:span><text:span text:style-name="T5"> placa foi retirada </text:span><text:span text:style-name="T9">há</text:span><text:span text:style-name="T7"> algum tempo e encontra-se no pátio da prefeitura.</text:span></text:p>
      <text:p text:style-name="P18">Os familiares do homenageado nos questionaram porque não foi <text:span text:style-name="T24">recolocada</text:span> a placa denominativa.</text:p>
      <text:p text:style-name="P19"><text:span text:style-name="T2">N</text:span>ovo Hamburgo,<text:span text:style-name="T11"> 25 de outubro</text:span> de 201<text:span text:style-name="T10">9</text:span>.</text:p>
      <text:p text:style-name="P20"/>
      <text:p text:style-name="P8"><text:span text:style-name="T3">Vereador </text:span><text:span text:style-name="T4">Cristiano Coller</text:span></text:p>
      <text:p text:style-name="P10"/>
      <text:p text:style-name="P8"/>
      <text:p text:style-name="P8"/>
      <text:p text:style-name="P8"/>
      <text:p text:style-name="P8"/>
      <text:p text:style-name="P10"/>
      <text:p text:style-name="P9"/>
      <text:p text:style-name="P13">Obs.: Redação conforme o original do autor.</text:p>
      <text:p text:style-name="P12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3-06T14:03:05.898035525</meta:print-date>
    <meta:document-statistic meta:table-count="0" meta:image-count="1" meta:object-count="0" meta:page-count="1" meta:paragraph-count="16" meta:word-count="177" meta:character-count="1114" meta:non-whitespace-character-count="951"/>
    <meta:user-defined meta:name="Info 1"/>
    <meta:user-defined meta:name="Info 2"/>
    <meta:user-defined meta:name="Info 3"/>
    <meta:user-defined meta:name="Info 4"/>
  </office:meta>
</office:document-meta>
</file>