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27be95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style:writing-mode="page"/>
      <style:text-properties style:font-name="Nimbus Roman No9 L" fo:font-size="12pt" fo:font-weight="normal" officeooo:paragraph-rsid="0061c8f9" style:font-size-asian="12pt" style:font-weight-asian="normal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58d1b5" officeooo:paragraph-rsid="004ce3c9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720462" officeooo:paragraph-rsid="00720462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writing-mod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7b5d62" officeooo:paragraph-rsid="005c4dcd" style:font-size-asian="12pt" style:font-weight-asian="norm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5c4dcd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49eb3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805869" style:font-size-asian="12pt" style:font-weight-asian="normal" style:font-size-complex="12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7.9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fo:font-size="12pt" fo:font-weight="normal" officeooo:rsid="007b5d62" officeooo:paragraph-rsid="004ce3c9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faeb"/>
    </style:style>
    <style:style style:name="T3" style:family="text">
      <style:text-properties officeooo:rsid="00261d4e"/>
    </style:style>
    <style:style style:name="T4" style:family="text">
      <style:text-properties officeooo:rsid="003d37e5"/>
    </style:style>
    <style:style style:name="T5" style:family="text">
      <style:text-properties officeooo:rsid="003f06a6"/>
    </style:style>
    <style:style style:name="T6" style:family="text">
      <style:text-properties officeooo:rsid="004037eb"/>
    </style:style>
    <style:style style:name="T7" style:family="text">
      <style:text-properties officeooo:rsid="0041c6fa"/>
    </style:style>
    <style:style style:name="T8" style:family="text">
      <style:text-properties officeooo:rsid="004b6c54"/>
    </style:style>
    <style:style style:name="T9" style:family="text">
      <style:text-properties officeooo:rsid="005bba7f"/>
    </style:style>
    <style:style style:name="T10" style:family="text">
      <style:text-properties officeooo:rsid="00728321"/>
    </style:style>
    <style:style style:name="T11" style:family="text">
      <style:text-properties officeooo:rsid="0076fb9c"/>
    </style:style>
    <style:style style:name="T12" style:family="text">
      <style:text-properties officeooo:rsid="007b5d62"/>
    </style:style>
    <style:style style:name="T13" style:family="text">
      <style:text-properties officeooo:rsid="007fa3dd"/>
    </style:style>
    <style:style style:name="T14" style:family="text">
      <style:text-properties officeooo:rsid="007b5d62" style:language-complex="pt" style:country-complex="BR"/>
    </style:style>
    <style:style style:name="T15" style:family="text">
      <style:text-properties officeooo:rsid="005f59f2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3">REQUERIMENTO</text:span> Nº <text:span text:style-name="T13">1.245</text:span>/201<text:span text:style-name="T8">9</text:span></text:p>
      <text:p text:style-name="P11"/>
      <text:p text:style-name="P11"/>
      <text:p text:style-name="P11"/>
      <text:p text:style-name="P19">Informações sobre os processos de reurbanização da Vila Martin Pilger.</text:p>
      <text:p text:style-name="P13"/>
      <text:p text:style-name="P13"/>
      <text:p text:style-name="P12"/>
      <text:p text:style-name="P8"><text:span text:style-name="T4">Requer-se, após os trâmites regimentais, que seja</text:span> envia<text:span text:style-name="T5">da</text:span> cópia d<text:span text:style-name="T6">o</text:span> presente requerimento <text:span text:style-name="T9">à</text:span> <text:span text:style-name="T9">S</text:span>enhor<text:span text:style-name="T7">a</text:span> Prefeit<text:span text:style-name="T7">a</text:span> Municipal <text:span text:style-name="T12">para que responda</text:span>:</text:p>
      <text:p text:style-name="P15"><text:tab/><text:tab/>1) Por que as obras de reurbanização da Vila Martin Pilger, iniciadas no ano de 2017, estão paralisadas?</text:p>
      <text:p text:style-name="P15"><text:tab/><text:tab/>2) Por que a construção das 70 novas residências, previstas no plano estrutural desta área, em substituição as atuais moradias, ainda não foi iniciada?</text:p>
      <text:p text:style-name="P16"><text:span text:style-name="T15"><text:tab/><text:tab/></text:span><text:span text:style-name="T14">3) Quantos moradores foram retirados da Vila para a obra? Quantos receberam <text:s text:c="2"/>aluguel social? Quantos ainda estão recebendo? Solicito lista destes moradores e a respectiva data de início do recebimento. <text:tab/><text:tab/></text:span></text:p>
      <text:p text:style-name="P18">Novo Hamburgo, <text:span text:style-name="T12">25 de outubro de 2019.</text:span></text:p>
      <text:p text:style-name="P6"/>
      <text:p text:style-name="P7">Vereador<text:span text:style-name="T2">a Patricia Bec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10">O</text:span>bs.: Redação conforme original da autora.</text:p>
      <text:p text:style-name="P9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4T17:24:35.158000000</meta:print-date>
    <meta:document-statistic meta:table-count="0" meta:image-count="1" meta:object-count="0" meta:page-count="1" meta:paragraph-count="16" meta:word-count="189" meta:character-count="1192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adriana-sachser0/2017/tmp/.broffice.org/3/user/template/modelo-2012.ott" meta:date="2014-03-06T13:16:53"/>
  </office:meta>
</office:document-meta>
</file>