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564df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21b44" officeooo:paragraph-rsid="004564df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e5c8"/>
    </style:style>
    <style:style style:name="T3" style:family="text">
      <style:text-properties officeooo:rsid="00266fe8"/>
    </style:style>
    <style:style style:name="T4" style:family="text">
      <style:text-properties officeooo:rsid="00338bd2"/>
    </style:style>
    <style:style style:name="T5" style:family="text">
      <style:text-properties fo:font-size="12pt" fo:font-weight="normal" officeooo:rsid="003dbda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1b4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240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564df" style:font-size-asian="12pt" style:font-weight-asian="normal" style:font-size-complex="12pt" style:font-weight-complex="normal"/>
    </style:style>
    <style:style style:name="T9" style:family="text">
      <style:text-properties officeooo:rsid="003891bd"/>
    </style:style>
    <style:style style:name="T10" style:family="text">
      <style:text-properties officeooo:rsid="003a3d7c"/>
    </style:style>
    <style:style style:name="T11" style:family="text">
      <style:text-properties officeooo:rsid="003dbda5"/>
    </style:style>
    <style:style style:name="T12" style:family="text">
      <style:text-properties officeooo:rsid="00424057"/>
    </style:style>
    <style:style style:name="T13" style:family="text">
      <style:text-properties officeooo:rsid="00456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4.412</text:span>/201<text:span text:style-name="T9">9 <text:s text:c="2"/></text:span></text:p>
      <text:p text:style-name="P14"><text:span text:style-name="T6">Retomada das </text:span><text:span text:style-name="T7">o</text:span><text:span text:style-name="T6">bras da Vila Martin Pilger,</text:span><text:span text:style-name="T5"> </text:span><text:span text:style-name="T7">no </text:span><text:span text:style-name="T8">B</text:span><text:span text:style-name="T5">airro Vila Nova.</text:span> </text:p>
      <text:p text:style-name="P9">Solicita-se, após os trâmites regimentais, <text:span text:style-name="T3">que seja enviada</text:span> cópia da presente proposição ao Poder Executivo, para que realize as seguintes providências:</text:p>
      <text:p text:style-name="P15">Retomada das <text:span text:style-name="T12">o</text:span>bras da Vila Martin Pilger,<text:span text:style-name="T11"> no Bairro Vila Nova. </text:span>Os moradores <text:span text:style-name="T12">estão aguardando as residências ficarem prontas, pois estão dependendo de aluguel social, devido a reurbarnização e regularização da área.</text:span></text:p>
      <text:p text:style-name="P16"><text:tab/><text:tab/>Novo Hamburgo, <text:span text:style-name="T13">25</text:span> d<text:span text:style-name="T4">e outubro</text:span> de 201<text:span text:style-name="T10">9</text:span>.</text:p>
      <text:p text:style-name="P7"><text:tab/><text:tab/><text:tab/><text:tab/><text:tab/><text:tab/></text:p>
      <text:p text:style-name="P8"><text:tab/><text:tab/></text:p>
      <text:p text:style-name="P8"><text:tab/><text:tab/><text:tab/><text:tab/><text:tab/><text:tab/><text:tab/> <text:s text:c="6"/>Vereadora Patricia Beck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">a</text:span> autor<text:span text:style-name="T2">a</text:span>.</text:p>
      <text:p text:style-name="P13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5T12:05:31.694863638</dc:date>
    <meta:print-date>2019-10-25T12:05:29.733696509</meta:print-date>
    <dc:language>pt-BR</dc:language>
    <meta:editing-cycles>79</meta:editing-cycles>
    <meta:editing-duration>PT5H14M12S</meta:editing-duration>
    <meta:printed-by>João Souza</meta:printed-by>
    <dc:creator>João Souza</dc:creator>
    <meta:document-statistic meta:table-count="0" meta:image-count="1" meta:object-count="0" meta:page-count="1" meta:paragraph-count="16" meta:word-count="154" meta:character-count="98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