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b56541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c154e5" officeooo:paragraph-rsid="00c154e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b64422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c01ee0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9baea8" officeooo:paragraph-rsid="00c24bac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93c2a3"/>
    </style:style>
    <style:style style:name="T5" style:family="text">
      <style:text-properties officeooo:rsid="00a3901d"/>
    </style:style>
    <style:style style:name="T6" style:family="text">
      <style:text-properties officeooo:rsid="0051eb5a"/>
    </style:style>
    <style:style style:name="T7" style:family="text">
      <style:text-properties officeooo:rsid="00748b8d"/>
    </style:style>
    <style:style style:name="T8" style:family="text">
      <style:text-properties officeooo:rsid="009baea8"/>
    </style:style>
    <style:style style:name="T9" style:family="text">
      <style:text-properties officeooo:rsid="00c154e5"/>
    </style:style>
    <style:style style:name="T10" style:family="text">
      <style:text-properties officeooo:rsid="00c571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<text:span text:style-name="T3">Nº 4.413</text:span>/201<text:span text:style-name="T4">9</text:span></text:p>
      <text:p text:style-name="P14">Recolhimento de <text:span text:style-name="T5">galhos na Rua Avaré, no Bairro Operário.</text:span></text:p>
      <text:p text:style-name="P11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tab/><text:tab/><text:span text:style-name="T8">Recolhimento de galhos na Rua Avaré, no Bairro Operário. Os moradores do local reclamam que <text:s/>estão ali há dois meses interrompendo a passagem principalmente <text:s text:c="2"/>dos alunos da escola Cecilia Meireles <text:s/>que ali estudam, fazendo com <text:s/>que os mesmos <text:s/>usem o meio da via para se deslocar, e também fazendo que a folhas que já secaram entupam os bueiros, <text:s/>causando transtornos em dias de chuva.</text:span></text:p>
      <text:p text:style-name="P12"><text:span text:style-name="T6"><text:tab/><text:tab/>Novo Hamburgo, 25 de outubro <text:s/>de 2019.</text:span> <text:s text:c="3"/><text:span text:style-name="T7"><text:s text:c="99"/></text:span></text:p>
      <text:p text:style-name="P8"/>
      <text:p text:style-name="P9"/>
      <text:p text:style-name="P9"/>
      <text:p text:style-name="P10"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3">Obs.: </text:span>Redação conforme original da autora.</text:p>
      <text:p text:style-name="P6">/<text:span text:style-name="T1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5T12:06:59.693182941</meta:print-date>
    <meta:document-statistic meta:table-count="0" meta:image-count="1" meta:object-count="0" meta:page-count="1" meta:paragraph-count="14" meta:word-count="184" meta:character-count="1234" meta:non-whitespace-character-count="9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