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b13bc" officeooo:paragraph-rsid="005b13bc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f5d3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5f5d3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5f5d38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62a435" officeooo:paragraph-rsid="006c2c0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.199cm" fo:margin-bottom="0cm" loext:contextual-spacing="false" fo:text-align="justify" style:justify-single-word="false" fo:text-indent="0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6ed0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weight="bold" officeooo:paragraph-rsid="006f7264" style:font-weight-asian="bold"/>
    </style:style>
    <style:style style:name="T1" style:family="text">
      <style:text-properties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font-size="18pt" fo:font-weight="normal" officeooo:rsid="006f7264" style:font-size-asian="18pt" style:font-weight-asian="normal" style:font-size-complex="18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officeooo:rsid="04ac224d"/>
    </style:style>
    <style:style style:name="T5" style:family="text">
      <style:text-properties fo:font-variant="normal" fo:text-transform="none" fo:color="#000000" fo:letter-spacing="normal" fo:language="pt" fo:country="BR" fo:font-style="normal" officeooo:rsid="0059e6d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4c64b8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6107b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6a033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6bb14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6ed04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d0f02" style:font-size-asian="12pt" style:font-weight-asian="normal" style:font-size-complex="12pt" style:font-weight-complex="normal"/>
    </style:style>
    <style:style style:name="T14" style:family="text">
      <style:text-properties officeooo:rsid="006189d1"/>
    </style:style>
    <style:style style:name="T15" style:family="text">
      <style:text-properties officeooo:rsid="006ed044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4.414</text:span>/201<text:span text:style-name="T14">9</text:span></text:p>
      <text:p text:style-name="P10"><text:span text:style-name="T10">E</text:span><text:span text:style-name="T8">studo de viabilidade para</text:span><text:span text:style-name="T10"> implantação de </text:span><text:span text:style-name="T8">estacionamento de </text:span><text:span text:style-name="T9">ô</text:span><text:span text:style-name="T8">nibus de </text:span><text:span text:style-name="T9">t</text:span><text:span text:style-name="T8">urismo no Centro.</text:span></text:p>
      <text:p text:style-name="P6"><text:span text:style-name="T12"><text:tab/><text:tab/> Solicita-se</text:span><text:span text:style-name="T11">, após os trâmites regimentais, </text:span><text:span text:style-name="T12">que seja enviada </text:span><text:span text:style-name="T11">cópia da presente <text:s text:c="4"/></text:span><text:span text:style-name="T13">proposiç</text:span><text:span text:style-name="T11">ão ao </text:span><text:span text:style-name="T12">Poder Executivo</text:span><text:span text:style-name="T11">, para que </text:span><text:span text:style-name="T12">realize as seguintes providências:</text:span></text:p>
      <text:p text:style-name="P11"><text:span text:style-name="T4"><text:tab/><text:tab/></text:span><text:span text:style-name="T15">Estudo de viabilidade para implantação de estacionamento de ônibus de turismo no Centro. Essa é uma reivindicação dos comerciantes, visando fomentar o comércio local.</text:span></text:p>
      <text:p text:style-name="P9"><text:span text:style-name="T6"><text:tab/><text:tab/> </text:span><text:span text:style-name="T9">Novo Hamburgo, 2</text:span><text:span text:style-name="T10">5</text:span><text:span text:style-name="T9"> de outubro de 2019.</text:span></text:p>
      <text:p text:style-name="P7"/>
      <text:p text:style-name="P7"/>
      <text:p text:style-name="P8"><text:span text:style-name="T5"><text:tab/><text:tab/><text:tab/><text:tab/><text:tab/><text:tab/><text:tab/><text:tab/><text:tab/></text:span><text:span text:style-name="T7">Vereadora Patricia Beck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a autora.</text:p>
      <text:p text:style-name="P4"><text:soft-page-break/>/<text:span text:style-name="T1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6f7264" style:font-weight-asian="bold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size="18pt" fo:font-weight="normal" officeooo:rsid="006f7264" style:font-size-asian="18pt" style:font-weight-asian="normal" style:font-size-complex="18pt" style:font-weight-complex="normal"/>
    </style:style>
    <style:style style:name="MT2" style:family="text">
      <style:text-properties fo:font-size="18pt" fo:font-weight="normal" style:font-size-asian="18pt" style:font-weight-asian="normal" style:font-size-complex="18pt" style:font-weight-complex="normal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674cm" svg:width="0.995cm" svg:height="1.533cm" draw:z-index="1"><draw:image xlink:href="Pictures/10000000000000BC000001148C23EAFF2B46031A.png" xlink:type="simple" xlink:show="embed" xlink:actuate="onLoad"/></draw:frame></text:p>
        <text:p text:style-name="MP1"><text:span text:style-name="MT1">C</text:span><text:span text:style-name="MT2">ÂMARA MUNICIPAL DE NOVO HAMBURGO</text:span></text:p>
        <text:p text:style-name="MP2">ESTADO DO RIO GRANDE DO SUL</text:p>
      </style:header>
      <style:footer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4:34:12.563434009</meta:print-date>
    <meta:document-statistic meta:table-count="0" meta:image-count="1" meta:object-count="0" meta:page-count="2" meta:paragraph-count="14" meta:word-count="148" meta:character-count="956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