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3582e9" officeooo:paragraph-rsid="00a3d9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3d976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8b64"/>
    </style:style>
    <style:style style:name="T3" style:family="text">
      <style:text-properties style:text-underline-style="none" officeooo:rsid="009aba14"/>
    </style:style>
    <style:style style:name="T4" style:family="text">
      <style:text-properties fo:font-size="12pt" style:text-underline-style="none" officeooo:rsid="00907c90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officeooo:rsid="009aba14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officeooo:rsid="009fc58f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officeooo:rsid="00a3d976" style:font-size-asian="12pt" style:font-weight-asian="normal" style:font-size-complex="12pt" style:font-weight-complex="normal"/>
    </style:style>
    <style:style style:name="T8" style:family="text">
      <style:text-properties officeooo:rsid="009aba14"/>
    </style:style>
    <style:style style:name="T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1" fo:font-size="12pt" fo:font-weight="bold" officeooo:rsid="00958b64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a3d976" style:font-size-asian="12pt" style:font-weight-asian="bold" style:font-size-complex="12pt" style:font-weight-complex="bold"/>
    </style:style>
    <style:style style:name="T12" style:family="text">
      <style:text-properties officeooo:rsid="009fc58f"/>
    </style:style>
    <style:style style:name="T13" style:family="text">
      <style:text-properties officeooo:rsid="00a3d9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PEDIDO DE PROVIDÊNCIAS Nº </text:span><text:span text:style-name="T11">4.416</text:span><text:span text:style-name="T9">/201</text:span><text:span text:style-name="T10">9</text:span></text:p>
      <text:p text:style-name="P12"><text:span text:style-name="T5">Conserto de v</text:span><text:span text:style-name="T4">azamento de água </text:span><text:span text:style-name="T6">(canalização quebrada) na </text:span><text:span text:style-name="T7">R</text:span><text:span text:style-name="T6">ua </text:span><text:span text:style-name="T7">José </text:span><text:span text:style-name="T6">Aloísio Daudt, nº 96, </text:span><text:span text:style-name="T7">no</text:span><text:span text:style-name="T6"> Beco Barcelona, </text:span><text:span text:style-name="T7">no B</text:span><text:span text:style-name="T6">airro Canudos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3">Conserto de vazamento de água (canalização quebrada) na Rua José Aloísio Daudt, nº 96, no Beco Barcelona, no Bairro Canudos.</text:span></text:p>
      <text:p text:style-name="P11">Novo Hamburgo, <text:span text:style-name="T12">25 de outubro </text:span>de 201<text:span text:style-name="T2">9</text:span>.</text:p>
      <text:p text:style-name="P11"/>
      <text:p text:style-name="P7">Vereador<text:span text:style-name="T12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2">a </text:span>autor<text:span text:style-name="T12">a</text:span>.</text:p>
      <text:p text:style-name="P8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1" meta:character-count="929" meta:non-whitespace-character-count="790"/>
    <meta:user-defined meta:name="Info 1"/>
    <meta:user-defined meta:name="Info 2"/>
    <meta:user-defined meta:name="Info 3"/>
    <meta:user-defined meta:name="Info 4"/>
  </office:meta>
</office:document-meta>
</file>