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2" style:font-size-complex="12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Nimbus Roman No9 L1" fo:font-size="12pt" officeooo:paragraph-rsid="00424a90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fo:font-size="12pt" fo:font-weight="normal" officeooo:paragraph-rsid="0054c044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4b1410" officeooo:paragraph-rsid="0054c04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519186" style:font-weight-asian="normal" style:font-weight-complex="normal"/>
    </style:style>
    <style:style style:name="T5" style:family="text">
      <style:text-properties fo:font-weight="normal" officeooo:rsid="003bd561" style:font-weight-asian="normal" style:font-weight-complex="normal"/>
    </style:style>
    <style:style style:name="T6" style:family="text">
      <style:text-properties fo:font-weight="normal" officeooo:rsid="003eeaef" style:font-weight-asian="normal" style:font-weight-complex="normal"/>
    </style:style>
    <style:style style:name="T7" style:family="text">
      <style:text-properties fo:font-weight="normal" officeooo:rsid="0057515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4500b7" style:font-weight-asian="normal" style:font-weight-complex="normal"/>
    </style:style>
    <style:style style:name="T10" style:family="text">
      <style:text-properties officeooo:rsid="004b1410" style:font-weight-asian="normal" style:font-weight-complex="normal"/>
    </style:style>
    <style:style style:name="T11" style:family="text">
      <style:text-properties officeooo:rsid="0053e7a3" style:font-weight-asian="normal" style:font-weight-complex="normal"/>
    </style:style>
    <style:style style:name="T12" style:family="text">
      <style:text-properties officeooo:rsid="0053e7a3"/>
    </style:style>
    <style:style style:name="T13" style:family="text">
      <style:text-properties officeooo:rsid="005751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419</text:span>/<text:span text:style-name="T8">2019</text:span></text:p>
      <text:p text:style-name="P14"><text:span text:style-name="T9">C</text:span><text:span text:style-name="T12">olocação de postes com lâmpadas no início do beco da Rua Alicia Muller, em frente ao colégio Machado de Assis, no Bairro Canudos.</text:span></text:p>
      <text:p text:style-name="P9"><text:span text:style-name="T2"><text:tab/><text:tab/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10"><text:span text:style-name="T10"><text:tab/><text:tab/></text:span><text:span text:style-name="T9">C</text:span><text:span text:style-name="T11">olocação de postes com lâmpadas no início do beco da Rua Alicia Muller, em frente ao colégio Machado de Assis, no Bairro Canudos.</text:span></text:p>
      <text:p text:style-name="P5"><text:span text:style-name="T3"><text:tab/><text:tab/>N</text:span><text:span text:style-name="T1">ovo Hamburgo, </text:span><text:span text:style-name="T4">2</text:span><text:span text:style-name="T7">5</text:span><text:span text:style-name="T5"> de </text:span><text:span text:style-name="T4">outubro</text:span><text:span text:style-name="T6"> </text:span><text:span text:style-name="T1">de 201</text:span><text:span text:style-name="T6">9</text:span><text:span text:style-name="T1">.</text:span></text:p>
      <text:p text:style-name="P12"/>
      <text:p text:style-name="P11"/>
      <text:p text:style-name="P6">Vereador <text:span text:style-name="T12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7">Obs.: Redação conforme o original do autor.</text:p>
      <text:p text:style-name="P8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3:51:31.393556211</dc:date>
    <meta:printed-by>Douglas Gunzel</meta:printed-by>
    <meta:print-date>2019-10-24T15:50:38.129549512</meta:print-date>
    <dc:language>pt-BR</dc:language>
    <meta:editing-cycles>164</meta:editing-cycles>
    <meta:editing-duration>PT11H40M43S</meta:editing-duration>
    <meta:document-statistic meta:table-count="0" meta:image-count="1" meta:object-count="0" meta:page-count="1" meta:paragraph-count="14" meta:word-count="158" meta:character-count="948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