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a3d976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3582e9" officeooo:paragraph-rsid="00a7fff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style:text-underline-style="none" fo:font-weight="normal" officeooo:rsid="003582e9" officeooo:paragraph-rsid="00a7fff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style:text-underline-style="none" fo:font-weight="normal" officeooo:rsid="009aba14" officeooo:paragraph-rsid="00a7ff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58b64"/>
    </style:style>
    <style:style style:name="T3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1" fo:font-size="12pt" fo:font-weight="bold" officeooo:rsid="00958b64" style:font-size-asian="12pt" style:font-weight-asian="bold" style:font-size-complex="12pt" style:font-weight-complex="bold"/>
    </style:style>
    <style:style style:name="T5" style:family="text">
      <style:text-properties style:font-name="Nimbus Roman No9 L1" fo:font-size="12pt" fo:font-weight="bold" officeooo:rsid="00a3d976" style:font-size-asian="12pt" style:font-weight-asian="bold" style:font-size-complex="12pt" style:font-weight-complex="bold"/>
    </style:style>
    <style:style style:name="T6" style:family="text">
      <style:text-properties style:font-name="Nimbus Roman No9 L1" fo:font-size="12pt" fo:font-weight="bold" officeooo:rsid="00aa0f5a" style:font-size-asian="12pt" style:font-weight-asian="bold" style:font-size-complex="12pt" style:font-weight-complex="bold"/>
    </style:style>
    <style:style style:name="T7" style:family="text">
      <style:text-properties officeooo:rsid="009fc58f"/>
    </style:style>
    <style:style style:name="T8" style:family="text">
      <style:text-properties officeooo:rsid="00a764e0"/>
    </style:style>
    <style:style style:name="T9" style:family="text">
      <style:text-properties officeooo:rsid="00aa0f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O DE PROVIDÊNCIAS Nº</text:span><text:span text:style-name="T5"> </text:span><text:span text:style-name="T6">4.420</text:span><text:span text:style-name="T3">/201</text:span><text:span text:style-name="T4">9</text:span></text:p>
      <text:p text:style-name="P11">Recapeamento asfáltico em toda a extensão da Rua Marquês de Souza, no Bairro São José.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4">Recapeamento asfáltico em toda a extensão da Rua Marquês de Souza, no Bairro São José.</text:p>
      <text:p text:style-name="P10">Novo Hamburgo, <text:span text:style-name="T7">25 de outubro </text:span>de 201<text:span text:style-name="T2">9</text:span>.</text:p>
      <text:p text:style-name="P10"/>
      <text:p text:style-name="P7"/>
      <text:p text:style-name="P7">Vereador<text:span text:style-name="T7"> 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<text:span text:style-name="T8">o </text:span>autor.</text:p>
      <text:p text:style-name="P8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10-25T13:35:14.538504453</meta:print-date>
    <meta:document-statistic meta:table-count="0" meta:image-count="1" meta:object-count="0" meta:page-count="1" meta:paragraph-count="14" meta:word-count="141" meta:character-count="852" meta:non-whitespace-character-count="723"/>
    <meta:user-defined meta:name="Info 1"/>
    <meta:user-defined meta:name="Info 2"/>
    <meta:user-defined meta:name="Info 3"/>
    <meta:user-defined meta:name="Info 4"/>
  </office:meta>
</office:document-meta>
</file>