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style:text-underline-style="none" fo:font-weight="normal" officeooo:rsid="009aba14" officeooo:paragraph-rsid="00a764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a3d976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3582e9" officeooo:paragraph-rsid="00a3d97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58b64"/>
    </style:style>
    <style:style style:name="T3" style:family="text">
      <style:text-properties fo:font-size="12pt" style:text-underline-style="none" officeooo:rsid="009fc58f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officeooo:rsid="00a9a047" style:font-size-asian="12pt" style:font-weight-asian="normal" style:font-size-complex="12pt" style:font-weight-complex="normal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Nimbus Roman No9 L1" fo:font-size="12pt" fo:font-weight="bold" officeooo:rsid="00958b64" style:font-size-asian="12pt" style:font-weight-asian="bold" style:font-size-complex="12pt" style:font-weight-complex="bold"/>
    </style:style>
    <style:style style:name="T8" style:family="text">
      <style:text-properties style:font-name="Nimbus Roman No9 L1" fo:font-size="12pt" fo:font-weight="bold" officeooo:rsid="00a3d976" style:font-size-asian="12pt" style:font-weight-asian="bold" style:font-size-complex="12pt" style:font-weight-complex="bold"/>
    </style:style>
    <style:style style:name="T9" style:family="text">
      <style:text-properties style:font-name="Nimbus Roman No9 L1" fo:font-size="12pt" fo:font-weight="bold" officeooo:rsid="00a9a047" style:font-size-asian="12pt" style:font-weight-asian="bold" style:font-size-complex="12pt" style:font-weight-complex="bold"/>
    </style:style>
    <style:style style:name="T10" style:family="text">
      <style:text-properties style:font-name="Nimbus Roman No9 L1" officeooo:rsid="009fc58f"/>
    </style:style>
    <style:style style:name="T11" style:family="text">
      <style:text-properties officeooo:rsid="009fc58f"/>
    </style:style>
    <style:style style:name="T12" style:family="text">
      <style:text-properties officeooo:rsid="00a764e0"/>
    </style:style>
    <style:style style:name="T13" style:family="text">
      <style:text-properties officeooo:rsid="00a9a0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PEDIDO DE PROVIDÊNCIAS Nº</text:span><text:span text:style-name="T8"> </text:span><text:span text:style-name="T9">4.421</text:span><text:span text:style-name="T6">/201</text:span><text:span text:style-name="T7">9</text:span></text:p>
      <text:p text:style-name="P12"><text:span text:style-name="T3">Conserto do banco na parada de ônibus da Av</text:span><text:span text:style-name="T4">enida</text:span><text:span text:style-name="T3"> Pedro Adams Filho, em </text:span>frente ao n<text:span text:style-name="T13">º</text:span> 1435, no Bairro Industrial.</text:p>
      <text:p text:style-name="P13">Solicita-se, após os trâmites regimentais, que seja enviada cópia da presente proposição ao Poder Executivo, para que realize as seguintes providências:</text:p>
      <text:p text:style-name="P11">C<text:span text:style-name="T10">onserto do banco na parada de ônibus da Av</text:span><text:span text:style-name="T13">enida</text:span><text:span text:style-name="T10"> Pedro Adams Filho, em </text:span><text:span text:style-name="T5">frente ao n</text:span><text:span text:style-name="T13">º</text:span><text:span text:style-name="T5"> 1435, no Bairro Industrial</text:span>.</text:p>
      <text:p text:style-name="P10"/>
      <text:p text:style-name="P10">Novo Hamburgo, <text:span text:style-name="T11">25 de outubro </text:span>de 201<text:span text:style-name="T2">9</text:span>.</text:p>
      <text:p text:style-name="P10"/>
      <text:p text:style-name="P7"/>
      <text:p text:style-name="P7">Vereador<text:span text:style-name="T11"> 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<text:span text:style-name="T12">o </text:span>autor.</text:p>
      <text:p text:style-name="P8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10-25T13:17:27.614874753</meta:print-date>
    <meta:document-statistic meta:table-count="0" meta:image-count="1" meta:object-count="0" meta:page-count="1" meta:paragraph-count="14" meta:word-count="151" meta:character-count="902" meta:non-whitespace-character-count="763"/>
    <meta:user-defined meta:name="Info 1"/>
    <meta:user-defined meta:name="Info 2"/>
    <meta:user-defined meta:name="Info 3"/>
    <meta:user-defined meta:name="Info 4"/>
  </office:meta>
</office:document-meta>
</file>