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ind" svg:font-family="Hind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5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0e822f" officeooo:paragraph-rsid="011093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1135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117eb96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7eb96"/>
    </style:style>
    <style:style style:name="P2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15951d" officeooo:paragraph-rsid="011931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0e822f" officeooo:paragraph-rsid="011931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7eb96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c4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1dd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10e8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117eb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1167f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11595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1931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59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67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officeooo:rsid="01167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1159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17e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fea9d8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e822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fa4ae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19316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1ddd3e" style:font-size-asian="10.5pt" style:font-weight-asian="normal" style:font-size-complex="12pt" style:font-weight-complex="normal"/>
    </style:style>
    <style:style style:name="T40" style:family="text">
      <style:text-properties officeooo:rsid="00f315a2"/>
    </style:style>
    <style:style style:name="T41" style:family="text">
      <style:text-properties officeooo:rsid="00f78a11"/>
    </style:style>
    <style:style style:name="T42" style:family="text">
      <style:text-properties officeooo:rsid="00fea9d8"/>
    </style:style>
    <style:style style:name="T43" style:family="text">
      <style:text-properties officeooo:rsid="005f5078" style:font-name-asian="Calibri" style:font-name-complex="Arial"/>
    </style:style>
    <style:style style:name="T44" style:family="text">
      <style:text-properties officeooo:rsid="011355cd" style:font-name-asian="Calibri" style:font-name-complex="Arial"/>
    </style:style>
    <style:style style:name="T45" style:family="text">
      <style:text-properties officeooo:rsid="01193168"/>
    </style:style>
    <style:style style:name="T46" style:family="text">
      <style:text-properties officeooo:rsid="011ddd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REQUERIMENTO Nº <text:span text:style-name="T46">1.246</text:span>/<text:span text:style-name="T30">2019</text:span></text:p>
      <text:p text:style-name="P14"><text:span text:style-name="T18">V</text:span><text:span text:style-name="T19">oto de </text:span><text:span text:style-name="T18">C</text:span><text:span text:style-name="T19">ongratulaçõe</text:span><text:span text:style-name="T20">s</text:span><text:span text:style-name="T23"> ao Time </text:span><text:span text:style-name="T22">Feminino de Basquete </text:span><text:span text:style-name="T23">Sub-18 </text:span><text:span text:style-name="T22">da IENH, campeã</text:span><text:span text:style-name="T23">o</text:span><text:span text:style-name="T22"> do torneio comemorativo de Caxias do Sul</text:span><text:span text:style-name="T21">.</text:span></text:p>
      <text:p text:style-name="P18"><text:span text:style-name="T24">Considerando </text:span><text:span text:style-name="T27">que recentemente </text:span><text:span text:style-name="T25">o Time </text:span><text:span text:style-name="T26">Feminino de Basquete </text:span><text:span text:style-name="T25">Sub-18 </text:span><text:span text:style-name="T26">da IENH, </text:span><text:span text:style-name="T27">ficou </text:span><text:span text:style-name="T26">campeã</text:span><text:span text:style-name="T25">o</text:span><text:span text:style-name="T26"> do torneio comemorativo de Caxias do Sul/</text:span><text:span text:style-name="T27">RS.</text:span></text:p>
      <text:p text:style-name="P17"><text:span text:style-name="T42">D</text:span>estaca<text:span text:style-name="T40">mos</text:span> <text:span text:style-name="T41">o grande envolvimento de todos, onde certamente </text:span><text:span text:style-name="T43">através de muitos treinos, dedicação, empenho e vontade, através do esporte busca</text:span><text:span text:style-name="T44">m</text:span><text:span text:style-name="T43"> não só um crescimento como atleta</text:span><text:span text:style-name="T44">s</text:span><text:span text:style-name="T43">, mas também como cidadão</text:span><text:span text:style-name="T44">s, merecem o nosso reconhecimento</text:span>.</text:p>
      <text:p text:style-name="P19"><text:span text:style-name="T29">Dessa forma, requer-se que s</text:span><text:span text:style-name="T28">eja consignado em Ata Voto de Congratulações</text:span><text:span text:style-name="T12"> </text:span><text:span text:style-name="T14">ao</text:span><text:span text:style-name="T5"> </text:span><text:span text:style-name="T15"><text:s/>Time </text:span><text:span text:style-name="T16">Feminino de Basquete </text:span><text:span text:style-name="T15">Sub-18 </text:span><text:span text:style-name="T16">da IENH,</text:span><text:span text:style-name="T9"> </text:span><text:span text:style-name="T2">e </text:span><text:span text:style-name="T4">s</text:span><text:span text:style-name="T3">eja oficiad</text:span><text:span text:style-name="T8">o</text:span><text:span text:style-name="T10"> </text:span><text:span text:style-name="T11">aos homenageados</text:span><text:span text:style-name="T3">, com as congratulações e</text:span><text:span text:style-name="T6">m</text:span><text:span text:style-name="T3"> nome desta Casa Legislativa.</text:span></text:p>
      <text:p text:style-name="P19"><text:span text:style-name="T3"/></text:p>
      <text:p text:style-name="P13"><text:span text:style-name="T32">Novo Hamburgo,</text:span><text:span text:style-name="T33"> </text:span><text:span text:style-name="T37">2</text:span><text:span text:style-name="T39">5</text:span><text:span text:style-name="T36"> de </text:span><text:span text:style-name="T38">outu</text:span><text:span text:style-name="T37">bro</text:span><text:span text:style-name="T34"> de 201</text:span><text:span text:style-name="T35">9</text:span><text:span text:style-name="T34">.</text:span></text:p>
      <text:p text:style-name="P10"/>
      <text:p text:style-name="P11"/>
      <text:p text:style-name="P25"><text:tab/>Vereador <text:span text:style-name="T31"><text:s/>Raul Cassel <text:tab/></text:span></text:p>
      <text:p text:style-name="P12"/>
      <text:p text:style-name="P15"/>
      <text:p text:style-name="P3"/>
      <text:p text:style-name="P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>Obs.: Redação conforme o original do autor.</text:p>
      <text:p text:style-name="P24">/<text:span text:style-name="T46">RRS</text:span></text:p>
      <text:p text:style-name="P2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ind" svg:font-family="Hind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13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