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8cf9" officeooo:paragraph-rsid="00288c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8cf9" officeooo:paragraph-rsid="002ddc0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23ace4"/>
    </style:style>
    <style:style style:name="T5" style:family="text">
      <style:text-properties officeooo:rsid="002a37e9"/>
    </style:style>
    <style:style style:name="T6" style:family="text">
      <style:text-properties officeooo:rsid="002e3a7d"/>
    </style:style>
    <style:style style:name="T7" style:family="text">
      <style:text-properties officeooo:rsid="003143e1"/>
    </style:style>
    <style:style style:name="T8" style:family="text">
      <style:text-properties officeooo:rsid="00a9a047"/>
    </style:style>
    <style:style style:name="T9" style:family="text">
      <style:text-properties officeooo:rsid="00a764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7">4.423</text:span>/201<text:span text:style-name="T4">9</text:span></text:p>
      <text:p text:style-name="P11">Operação tapa-buracos na Rua Ibirubá, nº 540, em frente à EMEI Vovô Werno, no Bairro Vila Nova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Operação tapa-buracos na Rua Ibirubá, nº 540, em frente à EMEI Vovô Werno, no Bairro Vila Nova.</text:p>
      <text:p text:style-name="P8">Novo Hamburgo, <text:span text:style-name="T6">25</text:span> <text:span text:style-name="T2">de outubro</text:span> de 201<text:span text:style-name="T4">9</text:span>.</text:p>
      <text:p text:style-name="P8"/>
      <text:p text:style-name="P17"/>
      <text:p text:style-name="P9">Vereador <text:span text:style-name="T5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<text:span text:style-name="T9">o </text:span>autor.</text:p>
      <text:p text:style-name="P16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5T14:50:00.852000000</meta:print-date>
    <meta:document-statistic meta:table-count="0" meta:image-count="1" meta:object-count="0" meta:page-count="1" meta:paragraph-count="14" meta:word-count="145" meta:character-count="873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joao-souza0/tmp/.broffice.org/3/user/template/modelo-2012.ott" meta:date="2014-03-06T13:16:53"/>
  </office:meta>
</office:document-meta>
</file>