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f1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73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1a3" officeooo:paragraph-rsid="0017a7a8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2f1a3" style:font-name-complex="Arial"/>
    </style:style>
    <style:style style:name="T6" style:family="text">
      <style:text-properties officeooo:rsid="002b94e0"/>
    </style:style>
    <style:style style:name="T7" style:family="text">
      <style:text-properties officeooo:rsid="0031179e"/>
    </style:style>
    <style:style style:name="T8" style:family="text">
      <style:text-properties officeooo:rsid="00359f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4.424</text:span>/201<text:span text:style-name="T6">9</text:span></text:p>
      <text:p text:style-name="P13">Asfaltamento da Rua Bertholdo Rech, no Bairro Rondônia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Asfaltamento</text:span><text:span text:style-name="T4"> </text:span><text:span text:style-name="T5">da Rua Bertholdo Rech, no Bairro Rondônia. 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7">25 de outubro </text:span>de 201<text:span text:style-name="T6">9</text:span>.</text:p>
      <text:p text:style-name="P7"/>
      <text:p text:style-name="P9"><text:line-break/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47" meta:character-count="926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pedidos%202019/PROTOCOLAR/PROTOCOLAR/tmp/.broffice.org/3/user/template/modelo-2012.ott" meta:date="2014-03-06T13:16:53"/>
  </office:meta>
</office:document-meta>
</file>