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2cf55" officeooo:paragraph-rsid="00364c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2cf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cf55" officeooo:paragraph-rsid="0019a497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02e33"/>
    </style:style>
    <style:style style:name="T5" style:family="text">
      <style:text-properties officeooo:rsid="003427aa"/>
    </style:style>
    <style:style style:name="T6" style:family="text">
      <style:text-properties officeooo:rsid="00364cc9"/>
    </style:style>
    <style:style style:name="T7" style:family="text">
      <style:text-properties officeooo:rsid="00381b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7">4.427</text:span>/201<text:span text:style-name="T4">9</text:span></text:p>
      <text:p text:style-name="P12"><text:span text:style-name="T5">Reposição de tampa de boca de lobo na esquina das Ruas Araguaia e Gomes Portinho, </text:span>no Bairro <text:span text:style-name="T6">Jardim Mauá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5">Reposição de tampa</text:span> <text:span text:style-name="T5">de boca de lobo na esquina das Ruas Araguaia e Gomes Portinho, </text:span>no Bairro <text:span text:style-name="T6">Jardim Mauá</text:span>.</text:p>
      <text:p text:style-name="P11"><text:tab/><text:tab/>Na certeza de contar com vossa especial atenção, desde já, afirmo nesta oportunidade meus protestos de elevada estima e consideração.</text:p>
      <text:p text:style-name="P7">Novo Hamburgo, <text:span text:style-name="T5">25 de outubro de 2019.</text:span></text:p>
      <text:p text:style-name="P7"/>
      <text:p text:style-name="P8"><text:line-break/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9" meta:character-count="1022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Desktop/Novos%20pedidos/PROTOCOLAR/PROTOCOLAR/PROTOCOLAR/tmp/.broffice.org/3/user/template/modelo-2012.ott" meta:date="2014-03-06T13:16:53"/>
  </office:meta>
</office:document-meta>
</file>