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2cb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2cbe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302e33"/>
    </style:style>
    <style:style style:name="T11" style:family="text">
      <style:text-properties officeooo:rsid="003309b3"/>
    </style:style>
    <style:style style:name="T12" style:family="text">
      <style:text-properties officeooo:rsid="00362cbe"/>
    </style:style>
    <style:style style:name="T13" style:family="text">
      <style:text-properties officeooo:rsid="00390b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4.429</text:span>/201<text:span text:style-name="T10">9</text:span></text:p>
      <text:p text:style-name="P11"><text:span text:style-name="T11">Remoção de fios de iluminação soltos</text:span> <text:span text:style-name="T12">na Rua Sapiranga, em frente ao nº 1080, no Bairro Canudos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7">na Rua Sapiranga, em frente ao nº 1080, no Bairro Canudos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2">25 de outubro de 2019.</text:span></text:p>
      <text:p text:style-name="P7"/>
      <text:p text:style-name="P9"><text:line-break/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5" meta:character-count="1004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Desktop/Novos%20pedidos/Desktop/Novos%20pedidos/Desktop/Novos%20pedidos/Desktop/Novos%20pedidos/PROTOCOLAR/PROTOCOLAR/PROTOCOLAR/tmp/.broffice.org/3/user/template/modelo-2012.ott" meta:date="2014-03-06T13:16:53"/>
  </office:meta>
</office:document-meta>
</file>