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c78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f954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bf10c"/>
    </style:style>
    <style:style style:name="T6" style:family="text">
      <style:text-properties officeooo:rsid="002c7805"/>
    </style:style>
    <style:style style:name="T7" style:family="text">
      <style:text-properties officeooo:rsid="002f954a"/>
    </style:style>
    <style:style style:name="T8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4.431</text:span>/201<text:span text:style-name="T5">9</text:span></text:p>
      <text:p text:style-name="P11">Poda de árvore na Rua <text:span text:style-name="T6">Quinze de Novembro, em frente ao </text:span>nº <text:span text:style-name="T5">56</text:span>, no <text:span text:style-name="T4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6">Quinze de Novembro, em frente ao </text:span>nº <text:span text:style-name="T5">56</text:span>, no <text:span text:style-name="T4">Bairro Operário</text:span>.</text:p>
      <text:p text:style-name="P14"><text:span text:style-name="T8">Na certeza de contar com vossa especial atenção, desde já, afirmo nesta oportunidade meus protestos de elevada estima e consideração.</text:span></text:p>
      <text:p text:style-name="P8">Novo Hamburgo, <text:span text:style-name="T6">25 de outubro de 2019.</text:span></text:p>
      <text:p text:style-name="P8"/>
      <text:p text:style-name="P9"><text:line-break/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3" meta:character-count="974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PROTOCOLAR/tmp/.broffice.org/3/user/template/modelo-2012.ott" meta:date="2014-03-06T13:16:53"/>
  </office:meta>
</office:document-meta>
</file>