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b79ef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de062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9c3f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de06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language="pt" fo:country="BR" officeooo:rsid="02ab79ef" style:language-asian="pt" style:country-asian="BR" style:language-complex="pt" style:country-complex="BR"/>
    </style:style>
    <style:style style:name="T23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9c3f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de06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ab79ef"/>
    </style:style>
    <style:style style:name="T31" style:family="text">
      <style:text-properties officeooo:rsid="02ade0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PEDIDO DE PROVIDÊNCIAS</text:span><text:span text:style-name="T4"> Nº </text:span><text:span text:style-name="T7">4.432</text:span><text:span text:style-name="T4">/201</text:span><text:span text:style-name="T6">9</text:span></text:p>
      <text:p text:style-name="P17"/>
      <text:p text:style-name="P18"/>
      <text:p text:style-name="P20"><text:span text:style-name="T3">S</text:span><text:span text:style-name="T2">ubstituição </text:span><text:span text:style-name="T13">de tampa de boca de lobo na Avenida Primeiro de Março,</text:span><text:span text:style-name="T8"> </text:span><text:span text:style-name="T12">ao lado d</text:span><text:span text:style-name="T10">o n</text:span><text:span text:style-name="T14">º</text:span><text:span text:style-name="T10"> </text:span><text:span text:style-name="T13">589</text:span><text:span text:style-name="T10">,</text:span><text:span text:style-name="T8"> no </text:span><text:span text:style-name="T9">B</text:span><text:span text:style-name="T8">airro </text:span><text:span text:style-name="T13">Centro</text:span><text:span text:style-name="T11">.</text:span></text:p>
      <text:p text:style-name="P13"/>
      <text:p text:style-name="P9"/>
      <text:p text:style-name="P9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9"/>
      <text:p text:style-name="P7"><text:tab/><text:tab/><text:span text:style-name="T20">S</text:span><text:span text:style-name="T21">ubstituição de </text:span><text:span text:style-name="T22">tampa de boca de lobo </text:span><text:span text:style-name="T28">na Avenida Primeiro de Março,</text:span><text:span text:style-name="T23"> </text:span><text:span text:style-name="T27">ao lado d</text:span><text:span text:style-name="T25">o n</text:span><text:span text:style-name="T29">º</text:span><text:span text:style-name="T25"> </text:span><text:span text:style-name="T28">589</text:span><text:span text:style-name="T25">,</text:span><text:span text:style-name="T23"> no </text:span><text:span text:style-name="T24">B</text:span><text:span text:style-name="T23">airro </text:span><text:span text:style-name="T28">Centro</text:span><text:span text:style-name="T26">.</text:span></text:p>
      <text:p text:style-name="P8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30">25 de outubro de 2019.</text:span></text:p>
      <text:p text:style-name="P10"/>
      <text:p text:style-name="P11"><text:span text:style-name="T16">Vereador</text:span><text:span text:style-name="T17"> </text:span><text:span text:style-name="T18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19">a</text:span> autor<text:span text:style-name="T19">a</text:span>.</text:p>
      <text:p text:style-name="P16">/<text:span text:style-name="T3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5T17:20:25.830433787</dc:date>
    <meta:printed-by>Juliane Ribas</meta:printed-by>
    <meta:print-date>2018-05-24T17:24:08.252015329</meta:print-date>
    <dc:language>pt-BR</dc:language>
    <meta:editing-cycles>173</meta:editing-cycles>
    <meta:editing-duration>PT13H38M54S</meta:editing-duration>
    <meta:document-statistic meta:table-count="0" meta:image-count="1" meta:object-count="0" meta:page-count="1" meta:paragraph-count="15" meta:word-count="171" meta:character-count="1028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Novos%20pedidos/Desktop/Novos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