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aa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5c8e9"/>
    </style:style>
    <style:style style:name="T9" style:family="text">
      <style:text-properties officeooo:rsid="0027c463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2fa09b" style:font-name-asian="Times New Roman" style:font-name-complex="Times New Roman"/>
    </style:style>
    <style:style style:name="T14" style:family="text">
      <style:text-properties officeooo:rsid="0035cf74" style:font-name-asian="Times New Roman" style:font-name-complex="Times New Roman"/>
    </style:style>
    <style:style style:name="T15" style:family="text">
      <style:text-properties officeooo:rsid="00305659"/>
    </style:style>
    <style:style style:name="T16" style:family="text">
      <style:text-properties officeooo:rsid="0032aa9c"/>
    </style:style>
    <style:style style:name="T17" style:family="text">
      <style:text-properties officeooo:rsid="0035c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4.433</text:span>/201<text:span text:style-name="T15">9</text:span></text:p>
      <text:p text:style-name="P12"><text:span text:style-name="T10">Reiteração do Pedido de Providências nº 3.933/2019, </text:span><text:span text:style-name="T11">que solicit</text:span><text:span text:style-name="T14">ou</text:span><text:span text:style-name="T12"> </text:span><text:span text:style-name="T13">r</text:span>emoção de <text:span text:style-name="T9">galhos</text:span> depositados <text:span text:style-name="T8">na Rua São João, em frente ao nº 34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ão João, em frente ao nº 34, no Bairro Guarani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6">25 de outu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2" meta:character-count="104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PROTOCOLAR/PROTOCOLAR/PROTOCOLAR/PROTOCOLAR/tmp/.broffice.org/3/user/template/modelo-2012.ott" meta:date="2014-03-06T13:16:53"/>
  </office:meta>
</office:document-meta>
</file>