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74289" style:font-size-asian="12pt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fefd3" style:language-complex="pt" style:country-complex="BR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5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/>
    </style:style>
    <style:style style:name="P16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627a0b" officeooo:paragraph-rsid="00627a0b" style:font-size-asian="7pt" style:font-size-complex="7pt"/>
    </style:style>
    <style:style style:name="P19" style:family="paragraph" style:parent-style-name="Text_20_body" style:list-style-name="L1" style:master-page-name="">
      <style:paragraph-properties fo:margin-top="0cm" fo:margin-bottom="0cm" loext:contextual-spacing="false"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Nimbus Roman No9 L" fo:font-size="12pt" officeooo:rsid="005acea4" officeooo:paragraph-rsid="005acea4" style:font-size-asian="12pt" style:font-size-complex="12pt" style:language-complex="pt" style:country-complex="BR" fo:hyphenate="false" fo:hyphenation-remain-char-count="2" fo:hyphenation-push-char-count="2"/>
    </style:style>
    <style:style style:name="P20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officeooo:rsid="005acea4" officeooo:paragraph-rsid="005be3a0" style:font-size-asian="12pt" style:font-size-complex="12pt" style:language-complex="pt" style:country-complex="BR" fo:hyphenate="false" fo:hyphenation-remain-char-count="2" fo:hyphenation-push-char-count="2"/>
    </style:style>
    <style:style style:name="P21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officeooo:rsid="005be3a0" officeooo:paragraph-rsid="005be3a0" style:font-size-asian="12pt" style:font-size-complex="12pt" style:language-complex="pt" style:country-complex="BR" fo:hyphenate="false" fo:hyphenation-remain-char-count="2" fo:hyphenation-push-char-count="2"/>
    </style:style>
    <style:style style:name="P22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officeooo:rsid="005be3a0" officeooo:paragraph-rsid="005dd145" style:font-size-asian="12pt" style:font-size-complex="12pt" style:language-complex="pt" style:country-complex="BR" fo:hyphenate="false" fo:hyphenation-remain-char-count="2" fo:hyphenation-push-char-count="2"/>
    </style:style>
    <style:style style:name="P23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Nimbus Roman No9 L" fo:font-size="12pt" officeooo:rsid="004fefd3" officeooo:paragraph-rsid="00524d87" style:font-size-asian="12pt" style:font-size-complex="12pt" style:language-complex="pt" style:country-complex="BR" fo:hyphenate="false" fo:hyphenation-remain-char-count="2" fo:hyphenation-push-char-count="2"/>
    </style:style>
    <style:style style:name="P24" style:family="paragraph" style:parent-style-name="Text_20_body">
      <style:paragraph-properties fo:margin-left="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Nimbus Roman No9 L" fo:font-size="12pt" officeooo:paragraph-rsid="004fefd3" style:font-size-asian="12pt" style:font-size-complex="12pt" style:language-complex="pt" style:country-complex="BR" fo:hyphenate="false" fo:hyphenation-remain-char-count="2" fo:hyphenation-push-char-count="2"/>
    </style:style>
    <style:style style:name="P2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6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officeooo:paragraph-rsid="00331ac4" style:font-size-asian="12pt" style:font-size-complex="12pt"/>
    </style:style>
    <style:style style:name="P27" style:family="paragraph" style:parent-style-name="Subtitle">
      <style:paragraph-properties fo:margin-top="0cm" fo:margin-bottom="0cm" loext:contextual-spacing="false" fo:text-align="center" style:justify-single-word="false"/>
      <style:text-properties style:font-name="Nimbus Roman No9 L" fo:font-size="12pt" officeooo:paragraph-rsid="00331ac4" style:font-size-asian="12pt" style:font-size-complex="12pt"/>
    </style:style>
    <style:style style:name="P28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2b38c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219d52" officeooo:paragraph-rsid="00627a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489352" style:language-complex="pt" style:country-complex="BR"/>
    </style:style>
    <style:style style:name="T3" style:family="text">
      <style:text-properties officeooo:rsid="004fefd3" style:language-complex="pt" style:country-complex="BR"/>
    </style:style>
    <style:style style:name="T4" style:family="text">
      <style:text-properties officeooo:rsid="00521c7d" style:language-complex="pt" style:country-complex="BR"/>
    </style:style>
    <style:style style:name="T5" style:family="text">
      <style:text-properties officeooo:rsid="0052d502" style:language-complex="pt" style:country-complex="BR"/>
    </style:style>
    <style:style style:name="T6" style:family="text">
      <style:text-properties officeooo:rsid="005536cb" style:language-complex="pt" style:country-complex="BR"/>
    </style:style>
    <style:style style:name="T7" style:family="text">
      <style:text-properties officeooo:rsid="005569e9" style:language-complex="pt" style:country-complex="BR"/>
    </style:style>
    <style:style style:name="T8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9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2d502" style:font-weight-asian="bold" style:font-weight-complex="bold"/>
    </style:style>
    <style:style style:name="T14" style:family="text">
      <style:text-properties fo:font-weight="bold" officeooo:rsid="00627a0b" style:font-weight-asian="bold" style:font-weight-complex="bold"/>
    </style:style>
    <style:style style:name="T15" style:family="text">
      <style:text-properties officeooo:rsid="0034bcea"/>
    </style:style>
    <style:style style:name="T16" style:family="text">
      <style:text-properties officeooo:rsid="003d37e5"/>
    </style:style>
    <style:style style:name="T17" style:family="text">
      <style:text-properties officeooo:rsid="0052d502"/>
    </style:style>
    <style:style style:name="T18" style:family="text">
      <style:text-properties fo:font-weight="normal" officeooo:rsid="003d37e5" style:font-weight-asian="normal" style:font-weight-complex="normal"/>
    </style:style>
    <style:style style:name="T19" style:family="text">
      <style:text-properties fo:font-weight="normal" officeooo:rsid="003f06a6" style:font-weight-asian="normal" style:font-weight-complex="normal"/>
    </style:style>
    <style:style style:name="T20" style:family="text">
      <style:text-properties fo:font-weight="normal" officeooo:rsid="004037eb" style:font-weight-asian="normal" style:font-weight-complex="normal"/>
    </style:style>
    <style:style style:name="T21" style:family="text">
      <style:text-properties style:use-window-font-color="true" fo:language="pt" fo:country="BR" fo:font-weight="normal" officeooo:rsid="001106ec" style:font-name-asian="Times New Roman" style:language-asian="pt" style:country-asian="BR" style:font-weight-asian="normal" style:font-name-complex="Times New Roman" style:font-weight-complex="normal"/>
    </style:style>
    <style:style style:name="T22" style:family="text">
      <style:text-properties style:use-window-font-color="true" fo:language="pt" fo:country="BR" fo:font-weight="normal" officeooo:rsid="0012210c" style:font-name-asian="Times New Roman" style:language-asian="pt" style:country-asian="BR" style:font-weight-asian="normal" style:font-name-complex="Times New Roman" style:font-weight-complex="normal"/>
    </style:style>
    <style:style style:name="T23" style:family="text">
      <style:text-properties style:use-window-font-color="true" fo:language="pt" fo:country="BR" fo:font-weight="normal" officeooo:rsid="00516893" style:font-name-asian="Times New Roman" style:language-asian="pt" style:country-asian="BR" style:font-weight-asian="normal" style:font-name-complex="Times New Roman" style:font-weight-complex="normal"/>
    </style:style>
    <style:style style:name="T24" style:family="text">
      <style:text-properties officeooo:rsid="005be3a0"/>
    </style:style>
    <style:style style:name="T25" style:family="text">
      <style:text-properties officeooo:rsid="00627a0b"/>
    </style:style>
    <style:style style:name="T26" style:family="text">
      <style:text-properties officeooo:rsid="0076fb9c"/>
    </style:style>
    <style:style style:name="T27" style:family="text">
      <style:text-properties officeooo:rsid="00728321"/>
    </style:style>
    <style:style style:name="T28" style:family="text">
      <style:text-properties officeooo:rsid="00331a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2"/></text:p>
      <text:p text:style-name="P26"><text:span text:style-name="T12">REQUERIMENTO Nº </text:span><text:span text:style-name="T14">1.247</text:span><text:span text:style-name="T12">/201</text:span><text:span text:style-name="T13">9</text:span></text:p>
      <text:p text:style-name="P27"><text:span text:style-name="T13"/></text:p>
      <text:p text:style-name="P16"/>
      <text:p text:style-name="P16"/>
      <text:p text:style-name="P15"><text:span text:style-name="T5">Informações</text:span><text:span text:style-name="T2"> </text:span><text:span text:style-name="T4">à </text:span><text:span text:style-name="T7">COMUSA, </text:span><text:span text:style-name="T6">conforme </text:span><text:span text:style-name="T4">descritas abaixo.</text:span><text:span text:style-name="T3"> </text:span></text:p>
      <text:p text:style-name="P14"/>
      <text:p text:style-name="P9"/>
      <text:p text:style-name="P10"><text:span text:style-name="T16">Requer-se, após os trâmites regimentais, </text:span><text:span text:style-name="T18">que seja envia</text:span><text:span text:style-name="T19">da</text:span><text:span text:style-name="T18"> cópia d</text:span><text:span text:style-name="T20">o</text:span><text:span text:style-name="T18"> presente requerimento </text:span><text:span text:style-name="T23">à Prefeita Municipal, </text:span><text:span text:style-name="T21">para que </text:span><text:span text:style-name="T22">informe</text:span><text:span text:style-name="T21">:</text:span></text:p>
      <text:p text:style-name="P17"><text:s text:c="28"/></text:p>
      <text:list xml:id="list8185249415564012272" text:style-name="L1">
        <text:list-item>
          <text:p text:style-name="P19">Cópia das análises laboratoriais da água dos últimos 30 dias; </text:p>
        </text:list-item>
        <text:list-item>
          <text:p text:style-name="P20">Número de protocolos registrados devido à falta de água, <text:span text:style-name="T24">nos últimos 30 dias;</text:span></text:p>
        </text:list-item>
        <text:list-item>
          <text:p text:style-name="P21">Número de protocolos registrados devido a má qualidade da água fornecida à população, nos últimos 30 dias;</text:p>
        </text:list-item>
        <text:list-item>
          <text:p text:style-name="P22">Relação de endereços, contendo rua, número da casa e nome do proprietário das residências que receberam atendimento da COMUSA, devido a má qualidade da água fornecida à população, nos últimos 30 dias.</text:p>
        </text:list-item>
      </text:list>
      <text:list xml:id="list1291725052476340645" text:style-name="L2">
        <text:list-header>
          <text:p text:style-name="P23"/>
        </text:list-header>
      </text:list>
      <text:p text:style-name="P24"/>
      <text:p text:style-name="P11"><text:span text:style-name="T11"><text:s/></text:span>Novo Hamburgo,<text:span text:style-name="T15"> 25 de outubro </text:span>de 201<text:span text:style-name="T17">9</text:span>.</text:p>
      <text:p text:style-name="P12"><text:span text:style-name="T8"><text:s text:c="33"/></text:span><text:span text:style-name="T9">Vereador </text:span><text:span text:style-name="T10">Enfermeiro Vilmar</text:span></text:p>
      <text:p text:style-name="P13"/>
      <text:p text:style-name="P13"/>
      <text:p text:style-name="P28"/>
      <text:p text:style-name="P29"/>
      <text:p text:style-name="P29"/>
      <text:p text:style-name="P29"/>
      <text:p text:style-name="P29"/>
      <text:p text:style-name="P29"><text:span text:style-name="T27">O</text:span>bs.: Redação conforme original d<text:span text:style-name="T25">o</text:span> autor.</text:p>
      <text:p text:style-name="P29"><text:span text:style-name="T28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627a0b" officeooo:paragraph-rsid="00627a0b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0-11-09T14:13:11</meta:creation-date>
    <dc:date>2012-05-23T16:42:21</dc:date>
    <meta:print-date>2019-10-22T11:25:58.183065433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4" meta:word-count="256" meta:character-count="1602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mozilla_raquel-silva0/usr/lib/openoffice/share/template/pt-BR/CMNH/req-inform.odt" meta:date="2010-11-09T14:13:10"/>
  </office:meta>
</office:document-meta>
</file>