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10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3dd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c10ae"/>
    </style:style>
    <style:style style:name="T23" style:family="text">
      <style:text-properties officeooo:rsid="00cd3d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435</text:span><text:span text:style-name="T4">/</text:span><text:span text:style-name="T5">201</text:span><text:span text:style-name="T6">9</text:span></text:p>
      <text:p text:style-name="P14"><text:span text:style-name="T21">Recolhimento de lixos diversos na Rua Alfredo Monzo nº 38, no Bairro Canudos. 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lixos diversos na Rua Alfredo Monzo nº 38, no Bairro Canudos. Moradores relatam que esse lixo </text:span><text:span text:style-name="T18">está depositado a um bom tempo,</text:span><text:span text:style-name="T17"> atrapalha</text:span><text:span text:style-name="T18">ndo</text:span><text:span text:style-name="T17"> </text:span><text:span text:style-name="T19">o passeio</text:span><text:span text:style-name="T17">, oferecendo riscos de acidentes aos usuários, </text:span><text:span text:style-name="T19">bem como proliferação de animais peçonhentos.</text:span></text:p>
      <text:p text:style-name="P10">Novo Hamburgo, <text:span text:style-name="T22">25 de outubro</text:span> de 201<text:span text:style-name="T20">9</text:span>.</text:p>
      <text:p text:style-name="P10"><text:line-break/>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3" meta:character-count="1020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