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ae44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ae44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c2c428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c04285"/>
    </style:style>
    <style:style style:name="P13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c2c428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bcb1d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c2c42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c34f7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bcb1d5"/>
    </style:style>
    <style:style style:name="T9" style:family="text">
      <style:text-properties fo:font-variant="normal" fo:text-transform="none" fo:color="#000000" fo:letter-spacing="normal" fo:font-style="normal" officeooo:rsid="00c34f73"/>
    </style:style>
    <style:style style:name="T10" style:family="text">
      <style:text-properties officeooo:rsid="0090ffc2"/>
    </style:style>
    <style:style style:name="T11" style:family="text">
      <style:text-properties officeooo:rsid="0027473b"/>
    </style:style>
    <style:style style:name="T12" style:family="text">
      <style:text-properties officeooo:rsid="00c34f73"/>
    </style:style>
    <style:style style:name="T13" style:family="text">
      <style:text-properties officeooo:rsid="00c68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.436</text:span>/201<text:span text:style-name="T10">9</text:span></text:p>
      <text:p text:style-name="P12"><text:span text:style-name="T4">Hidrojateamento d</text:span><text:span text:style-name="T7">e</text:span><text:span text:style-name="T4"> boca de lobo e d</text:span><text:span text:style-name="T3">esobstrução </text:span><text:span text:style-name="T4">da rede de esgoto</text:span><text:span text:style-name="T3"> localizada </text:span><text:span text:style-name="T5">na </text:span><text:span text:style-name="T6">R</text:span><text:span text:style-name="T5">ua </text:span><text:span text:style-name="T7">Dois Irmãos</text:span><text:span text:style-name="T5">, </text:span><text:span text:style-name="T7">em frente ao nº 262</text:span><text:span text:style-name="T5">, </text:span><text:span text:style-name="T6">no</text:span><text:span text:style-name="T5"> Bairro Vila Diehl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8">Hidrojateamento d</text:span><text:span text:style-name="T9">e</text:span><text:span text:style-name="T8"> boca de lobo e desobstrução da rede de esgoto localizada na Rua Dois Irmãos, em frente ao nº 262, no Bairro Vila Diehl.</text:span></text:p>
      <text:p text:style-name="P13">Novo Hamburgo, <text:span text:style-name="T12">28 de outubro </text:span>de 201<text:span text:style-name="T11">9</text:span>.</text:p>
      <text:p text:style-name="P13"/>
      <text:p text:style-name="P13"><text:line-break/></text:p>
      <text:p text:style-name="P11">Vereador <text:span text:style-name="T12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9">Obs.: Redação conforme original d<text:span text:style-name="T12">o</text:span> autor.</text:p>
      <text:p text:style-name="P9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28T10:23:46.091385410</meta:print-date>
    <meta:document-statistic meta:table-count="0" meta:image-count="1" meta:object-count="0" meta:page-count="1" meta:paragraph-count="15" meta:word-count="158" meta:character-count="912" meta:non-whitespace-character-count="765"/>
    <meta:user-defined meta:name="Info 1"/>
    <meta:user-defined meta:name="Info 2"/>
    <meta:user-defined meta:name="Info 3"/>
    <meta:user-defined meta:name="Info 4"/>
  </office:meta>
</office:document-meta>
</file>