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454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27938" officeooo:paragraph-rsid="0024f32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2793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cb156"/>
    </style:style>
    <style:style style:name="T5" style:family="text">
      <style:text-properties officeooo:rsid="0024f326"/>
    </style:style>
    <style:style style:name="T6" style:family="text">
      <style:text-properties officeooo:rsid="002a1d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6">4.439</text:span>/20<text:span text:style-name="T4">19</text:span></text:p>
      <text:p text:style-name="P13">Colocação de placa “Proibido Estacionar” na Rua Dois Irmãos, nº 55, no Bairro Vila Diehl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Colocação de placa “Proibido Estacionar” na Rua Dois Irmãos, nº 55, no Bairro Vila Diehl. <text:span text:style-name="T5">Moradores e usuários relatam que esse espaço ocupado para estacionar dificulta muito o acesso e passeio.</text:span></text:p>
      <text:p text:style-name="P9">Novo Hamburgo, <text:span text:style-name="T5">28 de outubro</text:span> de 201<text:span text:style-name="T4">9</text:span>.</text:p>
      <text:p text:style-name="P8"/>
      <text:p text:style-name="P10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8T10:29:49.132216982</meta:print-date>
    <meta:document-statistic meta:table-count="0" meta:image-count="1" meta:object-count="0" meta:page-count="1" meta:paragraph-count="14" meta:word-count="157" meta:character-count="965" meta:non-whitespace-character-count="8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