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8cf9" officeooo:paragraph-rsid="002ddc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8cf9" officeooo:paragraph-rsid="00288cf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23ace4"/>
    </style:style>
    <style:style style:name="T5" style:family="text">
      <style:text-properties officeooo:rsid="002e3a7d"/>
    </style:style>
    <style:style style:name="T6" style:family="text">
      <style:text-properties officeooo:rsid="00a764e0"/>
    </style:style>
    <style:style style:name="T7" style:family="text">
      <style:text-properties officeooo:rsid="00333223"/>
    </style:style>
    <style:style style:name="T8" style:family="text">
      <style:text-properties officeooo:rsid="003526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4.440</text:span>/201<text:span text:style-name="T4">9</text:span></text:p>
      <text:p text:style-name="P14">Operação tapa-buracos na Rua Arthur Momberger, <text:span text:style-name="T7">em frente ao </text:span>nº <text:span text:style-name="T7">1045</text:span>, no Bairro <text:span text:style-name="T7">Diehl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Operação tapa-buracos na Rua Arthur Momberger, em frente ao nº 1045, no Bairro Diehl.</text:p>
      <text:p text:style-name="P10">Novo Hamburgo, <text:span text:style-name="T5">28</text:span> <text:span text:style-name="T2">de outubro</text:span> de 201<text:span text:style-name="T4">9</text:span>.</text:p>
      <text:p text:style-name="P10"/>
      <text:p text:style-name="P13"/>
      <text:p text:style-name="P12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6">o </text:span>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0:31:10.335846891</meta:print-date>
    <meta:document-statistic meta:table-count="0" meta:image-count="1" meta:object-count="0" meta:page-count="1" meta:paragraph-count="14" meta:word-count="139" meta:character-count="852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