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3582e9" officeooo:paragraph-rsid="00a3d9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rsid="00a6a1ab" officeooo:paragraph-rsid="00a79a1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rsid="00a6a1ab" officeooo:paragraph-rsid="00a6a1a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top="0.101cm" fo:margin-bottom="0cm" loext:contextual-spacing="false" fo:text-align="justify" style:justify-single-word="false" fo:background-color="transparent" style:writing-mode="page"/>
      <style:text-properties officeooo:paragraph-rsid="00a809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9aba14"/>
    </style:style>
    <style:style style:name="T4" style:family="text">
      <style:text-properties style:text-underline-style="none" officeooo:rsid="00a809fc"/>
    </style:style>
    <style:style style:name="T5" style:family="text">
      <style:text-properties fo:font-size="12pt" style:text-underline-style="none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officeooo:rsid="009aba14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officeooo:rsid="00a79a12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officeooo:rsid="00a809f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958b64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a809fc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style:text-underline-style="none" fo:font-weight="normal" officeooo:rsid="00a809fc" style:font-size-asian="12pt" style:font-weight-asian="normal" style:font-size-complex="12pt" style:font-weight-complex="normal"/>
    </style:style>
    <style:style style:name="T14" style:family="text">
      <style:text-properties officeooo:rsid="009fc58f"/>
    </style:style>
    <style:style style:name="T15" style:family="text">
      <style:text-properties officeooo:rsid="00a3d976"/>
    </style:style>
    <style:style style:name="T16" style:family="text">
      <style:text-properties officeooo:rsid="00a809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PEDIDO DE PROVIDÊNCIAS Nº </text:span><text:span text:style-name="T12">4.441</text:span><text:span text:style-name="T9">/201</text:span><text:span text:style-name="T10">9</text:span></text:p>
      <text:p text:style-name="P11"><text:span text:style-name="T8">P</text:span><text:span text:style-name="T5">rovidências urgentes quanto aos constantes alagamentos na </text:span><text:span text:style-name="T8">Rua</text:span><text:span text:style-name="T5"> Campos Sales, </text:span><text:span text:style-name="T7">n</text:span><text:span text:style-name="T5">a altura do </text:span><text:span text:style-name="T7">n</text:span><text:span text:style-name="T5">º 320, </text:span><text:span text:style-name="T8">no B</text:span><text:span text:style-name="T5">airro Jardim Mauá.</text:span></text:p>
      <text:p text:style-name="P9">Solicita-se, após os trâmites regimentais, que seja enviada cópia da presente proposição ao Poder Executivo, para que realize as seguintes providências:</text:p>
      <text:p text:style-name="P13"><text:span text:style-name="T3">S</text:span><text:span text:style-name="T2">olicita-se providências urgentes quanto aos constantes alagamentos na </text:span><text:span text:style-name="T4">Rua</text:span><text:span text:style-name="T2"> Campos Sales, na altura do nº 320, entre a </text:span><text:span text:style-name="T4">Rua</text:span><text:span text:style-name="T2"> Feitoria Velha, </text:span><text:span text:style-name="T4">a</text:span><text:span text:style-name="T2">té a </text:span><text:span text:style-name="T4">R</text:span><text:span text:style-name="T2">ua visconde do Herval. Os moradores do local clamam por uma solução breve, pois toda vez que chove ficam apreensivos com os transtornos e prejuízos que sofrem.</text:span></text:p>
      <text:p text:style-name="P14"><text:span text:style-name="T13"><text:tab/><text:tab/>Novo Hamburgo, 28 de outubro de 2019</text:span></text:p>
      <text:p text:style-name="P10"/>
      <text:p text:style-name="P7">Vereador<text:span text:style-name="T14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<text:span text:style-name="T14">a </text:span>autor<text:span text:style-name="T14">a</text:span>.</text:p>
      <text:p text:style-name="P8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28T10:33:46.413650909</meta:print-date>
    <meta:document-statistic meta:table-count="0" meta:image-count="1" meta:object-count="0" meta:page-count="1" meta:paragraph-count="14" meta:word-count="180" meta:character-count="1107" meta:non-whitespace-character-count="937"/>
    <meta:user-defined meta:name="Info 1"/>
    <meta:user-defined meta:name="Info 2"/>
    <meta:user-defined meta:name="Info 3"/>
    <meta:user-defined meta:name="Info 4"/>
  </office:meta>
</office:document-meta>
</file>