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f6aa4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f6aa4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31a994" style:font-size-asian="12pt" style:font-weight-asian="normal" style:font-size-complex="12pt" style:font-weight-complex="normal"/>
    </style:style>
    <style:style style:name="T7" style:family="text">
      <style:text-properties fo:font-weight="normal" officeooo:rsid="003edc49" style:font-size-asian="12pt" style:font-weight-asian="normal" style:font-size-complex="12pt" style:font-weight-complex="normal"/>
    </style:style>
    <style:style style:name="T8" style:family="text">
      <style:text-properties fo:font-weight="normal" officeooo:rsid="004170f8" style:font-size-asian="12pt" style:font-weight-asian="normal" style:font-size-complex="12pt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style:font-size-asian="12pt" style:font-size-complex="12pt"/>
    </style:style>
    <style:style style:name="T14" style:family="text">
      <style:text-properties officeooo:rsid="000f20be" style:font-size-asian="12pt" style:font-size-complex="12pt"/>
    </style:style>
    <style:style style:name="T15" style:family="text">
      <style:text-properties officeooo:rsid="0026fdae" style:font-size-asian="12pt" style:font-size-complex="12pt"/>
    </style:style>
    <style:style style:name="T16" style:family="text">
      <style:text-properties fo:font-variant="normal" fo:text-transform="none" fo:color="#222222" style:font-name="Nimbus Roman No9 L1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222222" style:font-name="Nimbus Roman No9 L1" fo:font-size="12pt" fo:letter-spacing="normal" fo:font-style="normal" fo:font-weight="normal" officeooo:rsid="0039f3d1" style:font-size-asian="12pt" style:font-size-complex="12pt"/>
    </style:style>
    <style:style style:name="T18" style:family="text">
      <style:text-properties fo:font-variant="normal" fo:text-transform="none" fo:color="#222222" style:font-name="Nimbus Roman No9 L1" fo:font-size="12pt" fo:letter-spacing="normal" fo:font-style="normal" fo:font-weight="normal" officeooo:rsid="003edc49" style:font-size-asian="12pt" style:font-size-complex="12pt"/>
    </style:style>
    <style:style style:name="T19" style:family="text">
      <style:text-properties fo:font-variant="normal" fo:text-transform="none" fo:color="#222222" style:font-name="Nimbus Roman No9 L1" fo:font-size="12pt" fo:letter-spacing="normal" fo:font-style="normal" fo:font-weight="normal" officeooo:rsid="003f6aa4" style:font-size-asian="12pt" style:font-size-complex="12pt"/>
    </style:style>
    <style:style style:name="T20" style:family="text">
      <style:text-properties fo:font-variant="normal" fo:text-transform="none" fo:color="#222222" style:font-name="Nimbus Roman No9 L1" fo:font-size="12pt" fo:letter-spacing="normal" fo:font-style="normal" fo:font-weight="normal" officeooo:rsid="004170f8" style:font-size-asian="12pt" style:font-size-complex="12pt"/>
    </style:style>
    <style:style style:name="T21" style:family="text">
      <style:text-properties fo:font-variant="normal" fo:text-transform="none" fo:color="#222222" style:font-name="Nimbus Roman No9 L1" fo:font-size="12pt" fo:letter-spacing="normal" fo:font-style="normal" fo:font-weight="normal" officeooo:rsid="0031a994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222222" style:font-name="Nimbus Roman No9 L1" fo:font-size="12pt" fo:letter-spacing="normal" fo:font-style="normal" fo:font-weight="normal" officeooo:rsid="001b68c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222222" style:font-name="Nimbus Roman No9 L1" fo:font-size="12pt" fo:letter-spacing="normal" fo:font-style="normal" fo:font-weight="normal" officeooo:rsid="002a77b9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222222" style:font-name="Nimbus Roman No9 L1" fo:font-size="12pt" fo:letter-spacing="normal" fo:font-style="normal" fo:font-weight="normal" officeooo:rsid="0039f3d1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222222" style:font-name="Nimbus Roman No9 L1" fo:font-size="12pt" fo:letter-spacing="normal" fo:font-style="normal" fo:font-weight="normal" officeooo:rsid="003edc49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222222" style:font-name="Nimbus Roman No9 L1" fo:font-size="12pt" fo:letter-spacing="normal" fo:font-style="normal" fo:font-weight="normal" officeooo:rsid="003f6aa4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222222" style:font-name="Nimbus Roman No9 L1" fo:font-size="12pt" fo:letter-spacing="normal" fo:font-style="normal" fo:font-weight="normal" officeooo:rsid="004170f8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1b68c0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1b68c0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2a77b9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31a994" style:font-size-asian="12pt" style:font-weight-asian="normal" style:font-size-complex="12pt" style:font-weight-complex="normal"/>
    </style:style>
    <style:style style:name="T32" style:family="text">
      <style:text-properties officeooo:rsid="004170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2">4.442</text:span>/<text:span text:style-name="T9">2019</text:span></text:p>
      <text:p text:style-name="P14"><text:span text:style-name="T29">Conserto</text:span><text:span text:style-name="T30"> </text:span><text:span text:style-name="T29">d</text:span><text:span text:style-name="T30">a</text:span><text:span text:style-name="T29"> boca de lobo </text:span><text:span text:style-name="T31">na </text:span><text:span text:style-name="T16">R</text:span><text:span text:style-name="T18">ua</text:span><text:span text:style-name="T16"> </text:span><text:span text:style-name="T18">d</text:span><text:span text:style-name="T16">a Figueira, </text:span><text:span text:style-name="T20">na </text:span><text:span text:style-name="T16"><text:s/></text:span><text:span text:style-name="T18">esquina </text:span><text:span text:style-name="T16">com </text:span><text:span text:style-name="T18">a Rua </text:span><text:span text:style-name="T19">do Cedro</text:span><text:span text:style-name="T16">, </text:span><text:span text:style-name="T17">no Bairro Ideal.</text:span><text:span text:style-name="T16"> </text:span><text:span text:style-name="T28"><text:line-break/></text:span></text:p>
      <text:p text:style-name="P10"><text:span text:style-name="T12"><text:tab/><text:tab/>Solicita-se</text:span><text:span text:style-name="T10">, após os trâmites regimentais, </text:span><text:span text:style-name="T12">que seja enviada </text:span><text:span text:style-name="T10">cópia da presente proposição ao </text:span><text:span text:style-name="T12">Poder Executivo</text:span><text:span text:style-name="T10">, para que </text:span><text:span text:style-name="T12">realize as seguintes providências:</text:span></text:p>
      <text:p text:style-name="P5"/>
      <text:p text:style-name="P13"><text:span text:style-name="T11"><text:tab/><text:tab/></text:span><text:span text:style-name="T22">Conserto</text:span><text:span text:style-name="T23"> </text:span><text:span text:style-name="T22">d</text:span><text:span text:style-name="T23">a</text:span><text:span text:style-name="T22"> boca de lobo </text:span><text:span text:style-name="T21">na R</text:span><text:span text:style-name="T25">ua</text:span><text:span text:style-name="T21"> </text:span><text:span text:style-name="T25">d</text:span><text:span text:style-name="T21">a Figueira, </text:span><text:span text:style-name="T27">na</text:span><text:span text:style-name="T21"> </text:span><text:span text:style-name="T25">esquina </text:span><text:span text:style-name="T21">com </text:span><text:span text:style-name="T25">a Rua </text:span><text:span text:style-name="T26">do Cedro</text:span><text:span text:style-name="T21">, </text:span><text:span text:style-name="T24">no Bairro Ideal.</text:span><text:span text:style-name="T21"> </text:span></text:p>
      <text:p text:style-name="P6"><text:span text:style-name="T3"><text:tab/><text:tab/>N</text:span><text:span text:style-name="T2">ovo Hamburgo, </text:span><text:span text:style-name="T7">28</text:span><text:span text:style-name="T4"> de </text:span><text:span text:style-name="T8">o</text:span><text:span text:style-name="T6">utubro</text:span><text:span text:style-name="T4"> </text:span><text:span text:style-name="T2">de 201</text:span><text:span text:style-name="T5">9</text:span><text:span text:style-name="T2">.</text:span></text:p>
      <text:p text:style-name="P8"/>
      <text:p text:style-name="P8"/>
      <text:p text:style-name="P7"><text:span text:style-name="T2"><text:tab/><text:tab/><text:tab/><text:tab/><text:tab/><text:tab/><text:tab/><text:tab/></text:span><text:span text:style-name="T13">Vereador</text:span><text:span text:style-name="T15">a Semilda dos Santos -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/></text:p>
      <text:p text:style-name="P11"><text:span text:style-name="T14">O</text:span><text:span text:style-name="T13">bs.: Redação conforme original do autor.</text:span></text:p>
      <text:p text:style-name="P12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8T10:39:20.868365054</dc:date>
    <meta:printed-by>João Souza</meta:printed-by>
    <meta:print-date>2019-10-28T10:39:18.584577237</meta:print-date>
    <dc:language>pt-BR</dc:language>
    <meta:editing-cycles>147</meta:editing-cycles>
    <meta:editing-duration>PT12H27M42S</meta:editing-duration>
    <dc:creator>João Souza</dc:creator>
    <meta:document-statistic meta:table-count="0" meta:image-count="1" meta:object-count="0" meta:page-count="1" meta:paragraph-count="14" meta:word-count="152" meta:character-count="895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