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473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141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94734"/>
    </style:style>
    <style:style style:name="T22" style:family="text">
      <style:text-properties officeooo:rsid="00cb14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445</text:span><text:span text:style-name="T4">/</text:span><text:span text:style-name="T5">201</text:span><text:span text:style-name="T6">9</text:span></text:p>
      <text:p text:style-name="P14"><text:span text:style-name="T20">Recolhimento de galhos na Rua Rivera, em frente ao <text:s/>nº 790, no Bairro Industrial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Rivera, em frente ao <text:s/>nº 790, no Bairro Industrial. </text:span><text:span text:style-name="T18"><text:s/>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1">28 de outubro</text:span> de 201<text:span text:style-name="T19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25:40.245975897</meta:print-date>
    <meta:document-statistic meta:table-count="0" meta:image-count="1" meta:object-count="0" meta:page-count="1" meta:paragraph-count="14" meta:word-count="155" meta:character-count="994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