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49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061b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2e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e49d5"/>
    </style:style>
    <style:style style:name="T25" style:family="text">
      <style:text-properties officeooo:rsid="00d061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446</text:span><text:span text:style-name="T4">/</text:span><text:span text:style-name="T5">201</text:span><text:span text:style-name="T6">9</text:span></text:p>
      <text:p text:style-name="P14"><text:span text:style-name="T23">Recolhimento de entulhos diversos na Rua Amarante, ao lado do <text:s/>nº <text:s/>275, no Bairro Liberdade. <text:s text:c="18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Rua Amarante, ao lado do <text:s/>nº <text:s/>275, no Bairro Liberdade. <text:s text:c="2"/>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bem como proliferação de bichos peçonhento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</text:span>Novo Hamburgo, <text:span text:style-name="T24">28 de outubro</text:span> de 201<text:span text:style-name="T22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27:39.377859606</meta:print-date>
    <meta:document-statistic meta:table-count="0" meta:image-count="1" meta:object-count="0" meta:page-count="1" meta:paragraph-count="14" meta:word-count="167" meta:character-count="1071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