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4bc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ed74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d4bca"/>
    </style:style>
    <style:style style:name="T24" style:family="text">
      <style:text-properties officeooo:rsid="00ced7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</text:span><text:span text:style-name="T2">O </text:span><text:span text:style-name="T3">DE PROVIDÊNCIAS </text:span><text:span text:style-name="T2">Nº</text:span><text:span text:style-name="T7"> 4.447</text:span><text:span text:style-name="T4">/</text:span><text:span text:style-name="T5">201</text:span><text:span text:style-name="T6">9</text:span></text:p>
      <text:p text:style-name="P12"><text:span text:style-name="T22">Recolhimento de entulhos diversos na Rua Minuano, nº <text:s/>380, no Bairro Liberdade. <text:s text:c="17"/></text:span><text:s text:c="2"/>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0"><text:span text:style-name="T17">Recolhimento de entulhos diversos na Rua Minuano, <text:s/>nº <text:s/>380, no Bairro Liberdade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4"><text:span text:style-name="T13"><text:tab/><text:tab/></text:span>Novo Hamburgo, <text:span text:style-name="T23">28 de outubro</text:span> de 201<text:span text:style-name="T21">9</text:span>.</text:p>
      <text:p text:style-name="P15"/>
      <text:p text:style-name="P15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8:31:37.560943302</meta:print-date>
    <meta:document-statistic meta:table-count="0" meta:image-count="1" meta:object-count="0" meta:page-count="1" meta:paragraph-count="14" meta:word-count="155" meta:character-count="999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