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fbf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dd5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fbf0"/>
    </style:style>
    <style:style style:name="T23" style:family="text">
      <style:text-properties officeooo:rsid="00cad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48</text:span><text:span text:style-name="T4">/</text:span><text:span text:style-name="T5">201</text:span><text:span text:style-name="T6">9</text:span></text:p>
      <text:p text:style-name="P14"><text:span text:style-name="T21">Recolhimento de entulhos diversos na Rua São Tomé, ao lado do nº <text:s/>265, no Bairro Santo Afonso. <text:s text:c="15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São Tomé, ao lado do nº <text:s/>265, no Bairro Santo Afonso. Moradores relatam que esse lixo </text:span><text:span text:style-name="T19">está depositado a um bom tempo,</text:span><text:span text:style-name="T17"> atrapalha</text:span><text:span text:style-name="T19">ndo</text:span><text:span text:style-name="T17">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2">28 de outubro</text:span> de 201<text:span text:style-name="T20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33:23.367844138</meta:print-date>
    <meta:document-statistic meta:table-count="0" meta:image-count="1" meta:object-count="0" meta:page-count="1" meta:paragraph-count="14" meta:word-count="165" meta:character-count="103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