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74ed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342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35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74e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74edb"/>
    </style:style>
    <style:style style:name="T24" style:family="text">
      <style:text-properties officeooo:rsid="00ca3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4.450</text:span><text:span text:style-name="T4">/</text:span><text:span text:style-name="T5">201</text:span><text:span text:style-name="T6">9</text:span></text:p>
      <text:p text:style-name="P13"><text:span text:style-name="T22">Recolhimento de galhos na Rua André Pinto Rebouças, em frente ao <text:s/>nº <text:s/>121, no Bairro Industrial. <text:s text:c="1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André Pinto Rebouças, em frente ao <text:s/>nº <text:s/>121, no Bairro Industrial. Moradores relatam que esse lixo atrapalha </text:span><text:span text:style-name="T18">a via </text:span><text:span text:style-name="T19">e o passeio</text:span><text:span text:style-name="T17">, oferecendo riscos de acidentes, aos usuários, </text:span><text:span text:style-name="T20">bem como a proliferação de animai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5"><text:span text:style-name="T13"><text:tab/><text:tab/></text:span>Novo Hamburgo, <text:span text:style-name="T24">29 de outubro </text:span>de 201<text:span text:style-name="T21">9</text:span>.</text:p>
      <text:p text:style-name="P10"/>
      <text:p text:style-name="P16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36:48.049496683</meta:print-date>
    <meta:document-statistic meta:table-count="0" meta:image-count="1" meta:object-count="0" meta:page-count="1" meta:paragraph-count="14" meta:word-count="167" meta:character-count="105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