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5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1cb8" officeooo:paragraph-rsid="0043066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217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92c67"/>
    </style:style>
    <style:style style:name="T7" style:family="text">
      <style:text-properties officeooo:rsid="004af889"/>
    </style:style>
    <style:style style:name="T8" style:family="text">
      <style:text-properties officeooo:rsid="004d21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.452</text:span>/201<text:span text:style-name="T3">9</text:span></text:p>
      <text:p text:style-name="P11"><text:span text:style-name="T7">Conserto de buracos na calçada da Rua Padre José Maurício, em frente aos nº 116 e 126, no Bairro Rio Branco</text:span>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Conserto de buracos na calçada da Rua Padre José Maurício, em frente aos nº 116 e 126, no Bairro Rio Branco. </text:span></text:p>
      <text:p text:style-name="P10"/>
      <text:p text:style-name="P14"><text:tab/><text:tab/>Novo Hamburgo, <text:span text:style-name="T8">29 de outubro</text:span> de 201<text:span text:style-name="T5">9</text:span>.</text:p>
      <text:p text:style-name="P9"/>
      <text:p text:style-name="P9"/>
      <text:p text:style-name="P7">Vereador Felipe Kuhn Braun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40:19.032444713</meta:print-date>
    <meta:document-statistic meta:table-count="0" meta:image-count="1" meta:object-count="0" meta:page-count="1" meta:paragraph-count="14" meta:word-count="154" meta:character-count="906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