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1755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f13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2c7f" officeooo:paragraph-rsid="004d249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3c5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a51a1"/>
    </style:style>
    <style:style style:name="T5" style:family="text">
      <style:text-properties officeooo:rsid="00487745"/>
    </style:style>
    <style:style style:name="T6" style:family="text">
      <style:text-properties officeooo:rsid="004d249f"/>
    </style:style>
    <style:style style:name="T7" style:family="text">
      <style:text-properties officeooo:rsid="004f139b"/>
    </style:style>
    <style:style style:name="T8" style:family="text">
      <style:text-properties officeooo:rsid="0051e48e"/>
    </style:style>
    <style:style style:name="T9" style:family="text">
      <style:text-properties officeooo:rsid="0053c5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4.453/</text:span>201<text:span text:style-name="T3">9</text:span></text:p>
      <text:p text:style-name="P10"><text:span text:style-name="T6">Passagem de rodotubo na Rua Engenheiro Jorge Schury, na quadra entre os números 1128 e 1198, no Bairro São José</text:span>.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Passagem de rodotubo na Rua Engenheiro Jorge Schury, na quadra entre os números 1128 e 1198, no Bairro São José. Cabe salientar que já foi feito o pedido através do pedido de providências nº 2601/2019 em 04/07/2019, porém foi apenas realizada a troca de tubulação na praça. Segundo moradores, não foi feito nenhum serviço entre os números 1128 a 1198.</text:span></text:p>
      <text:p text:style-name="P12">Novo Hamburgo, <text:span text:style-name="T9">29 de outubro</text:span> de 201<text:span text:style-name="T3">9</text:span>.</text:p>
      <text:p text:style-name="P7">Vereador Felipe Kuhn Braun</text:p>
      <text:p text:style-name="P7"/>
      <text:p text:style-name="P7"/>
      <text:p text:style-name="P7"/>
      <text:p text:style-name="P7"/>
      <text:p text:style-name="P7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5">Ob</text:span>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43:10.411517812</meta:print-date>
    <meta:document-statistic meta:table-count="0" meta:image-count="1" meta:object-count="0" meta:page-count="1" meta:paragraph-count="14" meta:word-count="192" meta:character-count="1148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