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02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8ac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35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70276"/>
    </style:style>
    <style:style style:name="T23" style:family="text">
      <style:text-properties officeooo:rsid="00c88a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</text:span><text:span text:style-name="T7">º 4.454</text:span><text:span text:style-name="T4">/</text:span><text:span text:style-name="T5">201</text:span><text:span text:style-name="T6">9</text:span></text:p>
      <text:p text:style-name="P15"><text:span text:style-name="T21">Recolhimento de galhos e entulhos na Rua Manoel do Nascimento Vargas Neto, ao lado do nº 168, no Bairro Canudos. <text:s text:c="13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Manoel do Nascimento Vargas Neto, ao lado do nº 168, no Bairro Canudos. Moradores relatam que esse lixo atrapalha </text:span><text:span text:style-name="T18">a via </text:span><text:span text:style-name="T19">e o passeio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3">29 de outubro </text:span>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44:57.822549496</meta:print-date>
    <meta:document-statistic meta:table-count="0" meta:image-count="1" meta:object-count="0" meta:page-count="1" meta:paragraph-count="14" meta:word-count="168" meta:character-count="1042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