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cdf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edea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cdf9a"/>
    </style:style>
    <style:style style:name="T24" style:family="text">
      <style:text-properties officeooo:rsid="00ced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455</text:span><text:span text:style-name="T4">/</text:span><text:span text:style-name="T5">201</text:span><text:span text:style-name="T6">9</text:span></text:p>
      <text:p text:style-name="P14"><text:span text:style-name="T22">Recolhimento de entulhos diversos na Rua Alcântara, <text:s/>nº <text:s/>718, no Bairro Canudos. <text:s text:c="17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Alcântara, nº 718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</text:span>Novo Hamburgo, <text:span text:style-name="T24">29 de outubro</text:span> de 201<text:span text:style-name="T21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46:24.593915303</meta:print-date>
    <meta:document-statistic meta:table-count="0" meta:image-count="1" meta:object-count="0" meta:page-count="1" meta:paragraph-count="14" meta:word-count="155" meta:character-count="998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