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52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ddd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527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c5278"/>
    </style:style>
    <style:style style:name="T25" style:family="text">
      <style:text-properties officeooo:rsid="00cedd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456</text:span><text:span text:style-name="T4">/</text:span><text:span text:style-name="T5">201</text:span><text:span text:style-name="T6">9</text:span></text:p>
      <text:p text:style-name="P15"><text:span text:style-name="T23">Recolhimento de entulhos diversos na Rua Presidente Neves, <text:s/>nº <text:s/>518, no Bairro Santo Afonso. <text:s text:c="16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Presidente Neves, <text:s/>nº <text:s/>518, no Bairro Santo Afonso. <text:s text:c="2"/></text:span><text:span text:style-name="T21">M</text:span><text:span text:style-name="T20">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29 de outubro</text:span> de 201<text:span text:style-name="T22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47:42.732872763</meta:print-date>
    <meta:document-statistic meta:table-count="0" meta:image-count="1" meta:object-count="0" meta:page-count="1" meta:paragraph-count="15" meta:word-count="159" meta:character-count="1027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