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f34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357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527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cf3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0f3db"/>
    </style:style>
    <style:style style:name="T24" style:family="text">
      <style:text-properties officeooo:rsid="00c21ab5"/>
    </style:style>
    <style:style style:name="T25" style:family="text">
      <style:text-properties officeooo:rsid="00cc5278"/>
    </style:style>
    <style:style style:name="T26" style:family="text">
      <style:text-properties officeooo:rsid="00cf35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457</text:span><text:span text:style-name="T4">/</text:span><text:span text:style-name="T5">201</text:span><text:span text:style-name="T6">9</text:span></text:p>
      <text:p text:style-name="P14"><text:span text:style-name="T24">Recolhimento de entulhos diversos na Rua Presidente Neves, <text:s/>nº <text:s/>448, no Bairro Santo Afonso. <text:s text:c="16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Presidente Neves, <text:s/>nº <text:s/>448, no Bairro Santo Afonso. </text:span><text:span text:style-name="T21">M</text:span><text:span text:style-name="T20">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, </text:span><text:span text:style-name="T22">bem como a proliferação de animais peçonhentos.</text:span><text:span text:style-name="T16"> <text:s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6">29 de outubro</text:span> de 201<text:span text:style-name="T23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49:47.249209520</meta:print-date>
    <meta:document-statistic meta:table-count="0" meta:image-count="1" meta:object-count="0" meta:page-count="1" meta:paragraph-count="14" meta:word-count="166" meta:character-count="1067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