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09f0"/>
    </style:style>
    <style:style style:name="T3" style:family="text">
      <style:text-properties officeooo:rsid="00261b3b"/>
    </style:style>
    <style:style style:name="T4" style:family="text">
      <style:text-properties officeooo:rsid="00278d25"/>
    </style:style>
    <style:style style:name="T5" style:family="text">
      <style:text-properties officeooo:rsid="0028f1d8"/>
    </style:style>
    <style:style style:name="T6" style:family="text">
      <style:text-properties officeooo:rsid="002cea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6">4.467</text:span>/201<text:span text:style-name="T3">9</text:span></text:p>
      <text:p text:style-name="P8"><text:span text:style-name="T6">S</text:span>ubstituição de tampa de caixa de esgoto na <text:span text:style-name="T3">Av. Pedro Adams Filho</text:span>, <text:span text:style-name="T3">próximo ao nº 5045, no </text:span><text:s/><text:span text:style-name="T2">B</text:span>airro C<text:span text:style-name="T3">entro</text:span>.</text:p>
      <text:p text:style-name="P11"><text:tab/><text:tab/>O Vereador que este subscreve solicita à Mesa, após os trâmites regimentais, sirva-se enviar cópia da presente proposição ao Exmo. Sr.<text:span text:style-name="T4">ª</text:span> Prefeit<text:span text:style-name="T3">a</text:span> Municipal, para que estude a viabilidade da mesma, considerando que:</text:p>
      <text:p text:style-name="P11"><text:tab/><text:tab/>No endereço acima citado há uma caixa de esgoto que encontra-se com a tampa totalmente deteriorada, colocando em risco a integridade física das pessoas que por ali trafegam, pois existem ferros expostos.</text:p>
      <text:p text:style-name="P11"><text:tab/><text:tab/>Diante disso, solicito urgência neste pedido.</text:p>
      <text:p text:style-name="P9"/>
      <text:p text:style-name="P11"><text:tab/><text:tab/>Novo Hamburgo, <text:span text:style-name="T6">29</text:span> de <text:span text:style-name="T3">outubro</text:span> de 201<text:span text:style-name="T3">9</text:span>.</text:p>
      <text:p text:style-name="P10">Vereador <text:span text:style-name="T3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0-29T09:07:10.5938428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0" meta:character-count="1103" meta:non-whitespace-character-count="9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Downloads/AppData/Local/Microsoft/Windows/Temporary%20Internet%20Files/usr/lib/openoffice/share/template/pt-BR/CMNH/ped-provid.odt" meta:date="2010-09-29T13:22:32"/>
  </office:meta>
</office:document-meta>
</file>