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97459" officeooo:paragraph-rsid="0039745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officeooo:rsid="00397459" officeooo:paragraph-rsid="003dc36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officeooo:paragraph-rsid="003b4f40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2afa6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2544a" officeooo:paragraph-rsid="0032544a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4d9a3"/>
    </style:style>
    <style:style style:name="T5" style:family="text">
      <style:text-properties style:font-name="Nimbus Roman No9 L" fo:font-size="12pt" fo:font-weight="normal" officeooo:rsid="0032544a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31ab88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5c39f" style:font-size-asian="12pt" style:font-weight-asian="normal" style:font-size-complex="12pt" style:font-weight-complex="normal"/>
    </style:style>
    <style:style style:name="T8" style:family="text">
      <style:text-properties officeooo:rsid="0035c39f"/>
    </style:style>
    <style:style style:name="T9" style:family="text">
      <style:text-properties officeooo:rsid="0037d02a"/>
    </style:style>
    <style:style style:name="T10" style:family="text">
      <style:text-properties officeooo:rsid="00397459"/>
    </style:style>
    <style:style style:name="T11" style:family="text">
      <style:text-properties officeooo:rsid="003dc367"/>
    </style:style>
    <style:style style:name="T12" style:family="text">
      <style:text-properties officeooo:rsid="0040b2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2">4.468</text:span>/201<text:span text:style-name="T3">9</text:span></text:p>
      <text:p text:style-name="P13">Estudo de viabilidade para <text:span text:style-name="T8">implantação de parada de ônibus coberta na Estrada Boa Saúde, próximo a Ferragem e Pecuária Leal, em frente ao nº 789, no Bairro Boa Saúde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6"><text:tab/><text:tab/></text:span><text:span text:style-name="T5">Estudo de viabilidade para </text:span><text:span text:style-name="T7">implantação de parada de ônibus coberta na Estrada Boa Saúde, próximo a Ferragem e Pecuária Leal, em frente ao nº 789, no Bairro Boa Saúde.</text:span></text:p>
      <text:p text:style-name="P12"/>
      <text:p text:style-name="P10">Ressalto que possui número de protocolo: 665290.</text:p>
      <text:p text:style-name="P15"><text:tab/><text:tab/>Novo Hamburgo, <text:span text:style-name="T12">29 de outubro</text:span> de 201<text:span text:style-name="T4">9</text:span>.</text:p>
      <text:p text:style-name="P9"/>
      <text:p text:style-name="P8">Vereador <text:span text:style-name="T10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9T09:08:51.291997513</meta:print-date>
    <meta:document-statistic meta:table-count="0" meta:image-count="1" meta:object-count="0" meta:page-count="1" meta:paragraph-count="15" meta:word-count="176" meta:character-count="1063" meta:non-whitespace-character-count="8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