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4b6a2" officeooo:paragraph-rsid="0054b6a2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4fefd3" style:font-size-asian="12pt" style:font-size-complex="12pt" style:language-complex="pt" style:country-complex="BR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2b38c8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rsid="00603e93" officeooo:paragraph-rsid="00603e93"/>
    </style:style>
    <style:style style:name="P16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31ac4" style:font-size-asian="12pt" style:font-size-complex="12pt" style:language-complex="pt" style:country-complex="BR"/>
    </style:style>
    <style:style style:name="P17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rsid="004fefd3" officeooo:paragraph-rsid="004fefd3" style:font-size-asian="12pt" style:font-size-complex="12pt" style:language-complex="pt" style:country-complex="BR"/>
    </style:style>
    <style:style style:name="P18" style:family="paragraph" style:parent-style-name="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4fefd3" style:font-size-asian="12pt" style:font-size-complex="12pt"/>
    </style:style>
    <style:style style:name="P19" style:family="paragraph" style:parent-style-name="Title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54b6a2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ubtitle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b22fa" officeooo:paragraph-rsid="00331ac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54b6a2" style:font-size-asian="12pt" style:font-size-complex="12pt" style:language-complex="pt" style:country-complex="BR"/>
    </style:style>
    <style:style style:name="P23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Nimbus Roman No9 L" officeooo:paragraph-rsid="002b38c8" style:language-complex="pt" style:country-complex="BR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6215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6215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officeooo:paragraph-rsid="00331ac4" style:font-size-asian="12pt" style:font-size-complex="12pt"/>
    </style:style>
    <style:style style:name="P27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rsid="00603e93" officeooo:paragraph-rsid="00603e93" style:font-size-asian="12pt" style:font-size-complex="12pt" style:language-complex="pt" style:country-complex="BR"/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officeooo:rsid="003b22fa" style:language-complex="pt" style:country-complex="BR"/>
    </style:style>
    <style:style style:name="T3" style:family="text">
      <style:text-properties officeooo:rsid="004fefd3" style:language-complex="pt" style:country-complex="BR"/>
    </style:style>
    <style:style style:name="T4" style:family="text">
      <style:text-properties officeooo:rsid="0058bae8" style:language-complex="pt" style:country-complex="BR"/>
    </style:style>
    <style:style style:name="T5" style:family="text">
      <style:text-properties officeooo:rsid="00603e93" style:language-complex="pt" style:country-complex="B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4bcea" style:font-size-asian="12pt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603e93" style:font-weight-asian="bold" style:font-weight-complex="bold"/>
    </style:style>
    <style:style style:name="T11" style:family="text">
      <style:text-properties fo:font-weight="bold" officeooo:rsid="00621596" style:font-weight-asian="bold" style:font-weight-complex="bold"/>
    </style:style>
    <style:style style:name="T12" style:family="text">
      <style:text-properties officeooo:rsid="0034bcea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2210c" style:font-weight-asian="normal" style:font-weight-complex="normal"/>
    </style:style>
    <style:style style:name="T15" style:family="text">
      <style:text-properties officeooo:rsid="0054b6a2"/>
    </style:style>
    <style:style style:name="T16" style:family="text">
      <style:text-properties officeooo:rsid="00603e93"/>
    </style:style>
    <style:style style:name="T17" style:family="text">
      <style:text-properties officeooo:rsid="002799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9">REQUERIMENTO Nº </text:span><text:span text:style-name="T11">1.250</text:span><text:span text:style-name="T9">/201</text:span><text:span text:style-name="T10">9</text:span></text:p>
      <text:p text:style-name="P21"/>
      <text:p text:style-name="P19"/>
      <text:p text:style-name="P19"/>
      <text:p text:style-name="P18"><text:span text:style-name="T5">Informações à COMUSA referente a relação de imóveis locados e</text:span><text:span text:style-name="T4"> </text:span><text:span text:style-name="T5">c</text:span><text:span text:style-name="T2">ópia </text:span><text:span text:style-name="T3">d</text:span><text:span text:style-name="T5">e seus respectivos contratos, desde o ano de 2017.</text:span></text:p>
      <text:p text:style-name="P17"/>
      <text:p text:style-name="P16"/>
      <text:p text:style-name="P10"/>
      <text:p text:style-name="P22"><text:span text:style-name="T14"><text:tab/><text:tab/>Requer-se</text:span><text:span text:style-name="T13">, após os trâmites regimentais, </text:span><text:span text:style-name="T14">que seja </text:span><text:span text:style-name="T13">envia</text:span><text:span text:style-name="T14">da</text:span><text:span text:style-name="T13"> cópia da presente proposição ao </text:span><text:span text:style-name="T14">Poder Executivo</text:span><text:span text:style-name="T13">, </text:span>para que <text:span text:style-name="T15">informe:</text:span></text:p>
      <text:p text:style-name="P11"/>
      <text:p text:style-name="P27"><text:tab/><text:tab/>Informações à COMUSA referente a relação de imóveis locados e cópia de seus respectivos contratos, desde o ano de 2017.</text:p>
      <text:p text:style-name="P23"><text:tab/><text:tab/>Novo Hamburgo,<text:span text:style-name="T12"> 29 de outubro </text:span>de 201<text:span text:style-name="T16">9</text:span>.</text:p>
      <text:p text:style-name="P14"><text:span text:style-name="T7">Vereador </text:span><text:span text:style-name="T8">Enfermeiro Vilmar</text:span></text:p>
      <text:p text:style-name="P15"><text:span text:style-name="T8"><text:s/>V</text:span><text:span text:style-name="T6">ereadora Patrícia Beck</text:span></text:p>
      <text:p text:style-name="P12"/>
      <text:p text:style-name="P12"/>
      <text:p text:style-name="P13"/>
      <text:p text:style-name="P20"/>
      <text:p text:style-name="P20"/>
      <text:p text:style-name="P20"/>
      <text:p text:style-name="P20"/>
      <text:p text:style-name="P20"/>
      <text:p text:style-name="P25"/>
      <text:p text:style-name="P25">Obs.: Redação conforme original do autor.</text:p>
      <text:p text:style-name="P24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54b6a2" officeooo:paragraph-rsid="0054b6a2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6">CÂMARA MUNICIPAL DE NOVO HAMBURGO</text:p>
        <text:p text:style-name="MP7">ESTADO DO RIO GRANDE DO SUL</text:p>
      </style:header>
      <style:footer>
        <text:p text:style-name="MP8">Contribua com o Fundo Municipal da Criança e do Adolescente (Lei Municipal Nº 1.180/2004, de 13 de outubro de 2004)</text:p>
        <text:p text:style-name="MP9">Doe sangue, doe órgãos, SALVE UMA VIDA. (Lei Municipal Nº 31/98, de 19 de maio de 1998)</text:p>
        <text:p text:style-name="MP8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0-11-09T14:13:11</meta:creation-date>
    <dc:date>2012-05-23T16:42:21</dc:date>
    <meta:print-date>2019-10-28T16:46:03.031000000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17" meta:character-count="1301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openoffice/share/template/pt-BR/CMNH/req-inform.odt" meta:date="2010-11-09T14:13:10"/>
  </office:meta>
</office:document-meta>
</file>