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, sans-serif-light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dfaf88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officeooo:paragraph-rsid="0120b14c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1205ee6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296f9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99de2" officeooo:paragraph-rsid="01172f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272f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72f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05e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0b1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05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199d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205ee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199d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205ee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67f9b3"/>
    </style:style>
    <style:style style:name="T27" style:family="text">
      <style:text-properties officeooo:rsid="011b4eb1"/>
    </style:style>
    <style:style style:name="T28" style:family="text">
      <style:text-properties officeooo:rsid="01205ee6"/>
    </style:style>
    <style:style style:name="T29" style:family="text">
      <style:text-properties style:font-name="Nimbus Roman No9 L" style:font-name-asian="Times New Roman" style:font-name-complex="Nimbus Roman No9 L"/>
    </style:style>
    <style:style style:name="T30" style:family="text">
      <style:text-properties style:font-name="Nimbus Roman No9 L" officeooo:rsid="00821050" style:font-name-asian="Times New Roman" style:font-name-complex="Arial"/>
    </style:style>
    <style:style style:name="T31" style:family="text">
      <style:text-properties style:font-name="Nimbus Roman No9 L" officeooo:rsid="008a88ef" style:font-name-asian="Times New Roman" style:font-name-complex="Arial"/>
    </style:style>
    <style:style style:name="T32" style:family="text">
      <style:text-properties style:font-name="Nimbus Roman No9 L" officeooo:rsid="0087bf1f" style:font-name-asian="Times New Roman" style:font-name-complex="Arial"/>
    </style:style>
    <style:style style:name="T33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34" style:family="text">
      <style:text-properties fo:font-variant="normal" fo:text-transform="none" style:font-name="arial1" fo:letter-spacing="normal" fo:font-style="normal" fo:font-weight="normal"/>
    </style:style>
    <style:style style:name="T35" style:family="text">
      <style:text-properties fo:font-variant="normal" fo:text-transform="none" style:font-name="arial1" fo:letter-spacing="normal" fo:font-style="normal" fo:font-weight="normal" officeooo:rsid="012296f9"/>
    </style:style>
    <style:style style:name="T36" style:family="text">
      <style:text-properties officeooo:rsid="01265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1.251/</text:span>20<text:span text:style-name="T26">19</text:span></text:p>
      <text:p text:style-name="P11"><text:span text:style-name="T3">Voto de Pesar pelo falecimento </text:span><text:span text:style-name="T4">da </text:span><text:span text:style-name="T5">Irmã Maria </text:span><text:span text:style-name="T10">Zenaide Capaverde</text:span><text:span text:style-name="T6">.</text:span></text:p>
      <text:p text:style-name="P9"><text:span text:style-name="T21">Considerando o falecimento </text:span><text:span text:style-name="T22">d</text:span><text:span text:style-name="T4">a </text:span><text:span text:style-name="T17">Irmã Maria </text:span><text:span text:style-name="T18">Zenaide Capaverde</text:span><text:span text:style-name="T7">,</text:span><text:span text:style-name="T8"> </text:span><text:span text:style-name="T11">ocorrido em</text:span><text:span text:style-name="T5"> </text:span><text:span text:style-name="T10">28 </text:span><text:span text:style-name="T5">de </text:span><text:span text:style-name="T10">outubro</text:span><text:span text:style-name="T5">, </text:span><text:span text:style-name="T9">aos </text:span><text:span text:style-name="T5">8</text:span><text:span text:style-name="T10">8</text:span><text:span text:style-name="T9"> anos de idade.</text:span></text:p>
      <text:p text:style-name="P7"/>
      <text:p text:style-name="P10"><text:span text:style-name="Fonte_20_parág._20_padrão"><text:span text:style-name="T29">Por considerarmos que</text:span></text:span><text:span text:style-name="Fonte_20_parág._20_padrão"><text:span text:style-name="T30"> </text:span></text:span><text:span text:style-name="Fonte_20_parág._20_padrão"><text:span text:style-name="T31">a</text:span></text:span><text:span text:style-name="Fonte_20_parág._20_padrão"><text:span text:style-name="T32"> </text:span></text:span><text:span text:style-name="Fonte_20_parág._20_padrão"><text:span text:style-name="T19">Irmã Maria </text:span></text:span><text:span text:style-name="Fonte_20_parág._20_padrão"><text:span text:style-name="T20">Zenaide Capaverde</text:span></text:span><text:span text:style-name="Fonte_20_parág._20_padrão"><text:span text:style-name="T29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8"/>
      <text:p text:style-name="P19"><text:span text:style-name="T24">Dessa forma, requer-se que s</text:span><text:span text:style-name="T23">eja consignado em </text:span><text:span text:style-name="T25">A</text:span><text:span text:style-name="T23">ta Voto de </text:span><text:span text:style-name="T12">Pesar pelo falecimento </text:span><text:span text:style-name="T13">d</text:span><text:span text:style-name="T4">a </text:span><text:span text:style-name="T5">Irmã Maria </text:span><text:span text:style-name="T10">Zenaide Capaverde</text:span><text:span text:style-name="T5">,</text:span><text:span text:style-name="T14"> </text:span><text:span text:style-name="T12">com as condolências em nome</text:span><text:span text:style-name="T14"> desta Casa Legislativa.</text:span></text:p>
      <text:p text:style-name="P19"><text:span text:style-name="T14"/></text:p>
      <text:p text:style-name="P19"><text:span text:style-name="T14">Novo Hamburgo, </text:span><text:span text:style-name="T16">29 de outubro de 2019</text:span><text:span text:style-name="T14">.</text:span></text:p>
      <text:p text:style-name="P12">Vereador <text:span text:style-name="T28">Felipe Kuhn Braun</text:span></text:p>
      <text:p text:style-name="P12"/>
      <text:p text:style-name="P12"/>
      <text:p text:style-name="P13"/>
      <text:p text:style-name="P13"/>
      <text:p text:style-name="P13"/>
      <text:p text:style-name="P15"/>
      <text:p text:style-name="P16"/>
      <text:p text:style-name="P14"/>
      <text:p text:style-name="P14"/>
      <text:p text:style-name="P14"><text:span text:style-name="T14">Obs.: </text:span><text:span text:style-name="T15">R</text:span><text:span text:style-name="T14">edação conforme original do autor.</text:span></text:p>
      <text:p text:style-name="P16">/<text:span text:style-name="T36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, sans-serif-light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9T09:46:44.705462928</dc:date>
    <meta:printed-by>Luciara Pires</meta:printed-by>
    <meta:print-date>2012-06-11T18:03:30</meta:print-date>
    <dc:language>pt-BR</dc:language>
    <meta:editing-cycles>304</meta:editing-cycles>
    <meta:editing-duration>P1DT1H46M33S</meta:editing-duration>
    <meta:document-statistic meta:table-count="0" meta:image-count="1" meta:object-count="0" meta:page-count="1" meta:paragraph-count="15" meta:word-count="188" meta:character-count="114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