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bcae" officeooo:paragraph-rsid="0044bca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79d5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4bcae"/>
    </style:style>
    <style:style style:name="T7" style:family="text">
      <style:text-properties officeooo:rsid="0047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4.471</text:span>/201<text:span text:style-name="T3">9</text:span></text:p>
      <text:p text:style-name="P13">Implantação de calçada na <text:span text:style-name="T7">Rua</text:span> Primeiro de Março, ao lado do nº 1227, <text:span text:style-name="T7">no </text:span>Bairro Centr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<text:tab/><text:tab/>Implantação de calçada na Rua Primeiro de Março, ao lado do nº 1227, no Bairro Centro. O local é um terreno baldio que foi cercado há poucos dias, porém não possui uma calçada adequada para circulação de pedestres. </text:span></text:p>
      <text:p text:style-name="P12"/>
      <text:p text:style-name="P16"><text:tab/><text:tab/>Novo Hamburgo, <text:span text:style-name="T7">29 de outu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29:50.207296882</meta:print-date>
    <meta:document-statistic meta:table-count="0" meta:image-count="1" meta:object-count="0" meta:page-count="1" meta:paragraph-count="14" meta:word-count="166" meta:character-count="98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