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be121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be12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8a56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be121" style:font-size-asian="12pt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2be121" style:font-size-asian="12pt" style:font-weight-asian="normal" style:font-name-complex="Nimbus Roman No9 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 No9 L1" fo:font-size="12pt" fo:font-weight="normal" officeooo:rsid="0038a567" officeooo:paragraph-rsid="0038a567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7f8d"/>
    </style:style>
    <style:style style:name="T4" style:family="text">
      <style:text-properties officeooo:rsid="000d201d"/>
    </style:style>
    <style:style style:name="T5" style:family="text">
      <style:text-properties officeooo:rsid="002be121"/>
    </style:style>
    <style:style style:name="T6" style:family="text">
      <style:text-properties officeooo:rsid="002dd64b"/>
    </style:style>
    <style:style style:name="T7" style:family="text">
      <style:text-properties officeooo:rsid="00309a31"/>
    </style:style>
    <style:style style:name="T8" style:family="text">
      <style:text-properties officeooo:rsid="00339fef"/>
    </style:style>
    <style:style style:name="T9" style:family="text">
      <style:text-properties officeooo:rsid="0036b080"/>
    </style:style>
    <style:style style:name="T10" style:family="text">
      <style:text-properties officeooo:rsid="0038a5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0">4.472</text:span>/201<text:span text:style-name="T3">9</text:span></text:p>
      <text:p text:style-name="P7"><text:span text:style-name="T4">C</text:span>onserto de infiltração n<text:span text:style-name="T3">o passeio da</text:span> Rua <text:span text:style-name="T9">Odon Cavalcante, nº 1026</text:span>, <text:span text:style-name="T10">no </text:span>Bairro <text:span text:style-name="T8">Canudos</text:span>.</text:p>
      <text:p text:style-name="P8">Solicita-se, após os trâmites regimentais, que seja enviada cópia da presente proposição ao Poder Executivo, para que realize as seguintes providências:</text:p>
      <text:p text:style-name="P11"><text:span text:style-name="T4">C</text:span>onserto de infiltração n<text:span text:style-name="T3">o passeio da</text:span> Rua <text:span text:style-name="T9">Odon Cavalcante, nº 1026</text:span>, <text:span text:style-name="T10">no </text:span>Bairro <text:span text:style-name="T8">Canudos</text:span>. No endereço citado há <text:span text:style-name="T9">uma</text:span> infiltraç<text:span text:style-name="T9">ão</text:span> no passeio <text:span text:style-name="T7">onde já existe um buraco. Preocupados com a situação e principalmente com a integridade física dos transeuntes, os moradores </text:span>solicit<text:span text:style-name="T4">am</text:span> providências para solução do problema que <text:span text:style-name="T5">os </text:span>aflige <text:span text:style-name="T4">já </text:span>há <text:span text:style-name="T4">algum</text:span> tempo.</text:p>
      <text:p text:style-name="P11">Novo Hamburgo, <text:span text:style-name="T8">29 </text:span>de <text:span text:style-name="T10">outubro</text:span> de 201<text:span text:style-name="T3">9</text:span>.</text:p>
      <text:p text:style-name="P9">Vereador <text:span text:style-name="T4">Nor Boeno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9T09:32:57.889829773</dc:date>
    <meta:print-date>2019-10-29T09:32:55.949512442</meta:print-date>
    <meta:editing-cycles>30</meta:editing-cycles>
    <meta:editing-duration>PT5H14M51S</meta:editing-duration>
    <meta:generator>LibreOffice/5.2.7.2$Linux_X86_64 LibreOffice_project/20m0$Build-2</meta:generator>
    <meta:printed-by>João Souza</meta:printed-by>
    <dc:creator>João Souza</dc:creator>
    <meta:document-statistic meta:table-count="0" meta:image-count="1" meta:object-count="0" meta:page-count="1" meta:paragraph-count="14" meta:word-count="179" meta:character-count="1103" meta:non-whitespace-character-count="936"/>
  </office:meta>
</office:document-meta>
</file>