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officeooo:paragraph-rsid="002e93c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officeooo:paragraph-rsid="002e93c7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93c7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e93c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f809" style:font-weight-asian="normal" style:font-weight-complex="normal"/>
    </style:style>
    <style:style style:name="T5" style:family="text">
      <style:text-properties fo:font-weight="normal" officeooo:rsid="0026bbc1" style:font-weight-asian="normal" style:font-weight-complex="normal"/>
    </style:style>
    <style:style style:name="T6" style:family="text">
      <style:text-properties fo:font-weight="normal" officeooo:rsid="00299e20" style:font-weight-asian="normal" style:font-weight-complex="normal"/>
    </style:style>
    <style:style style:name="T7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cbb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93c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99e2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officeooo:rsid="001f0f64"/>
    </style:style>
    <style:style style:name="T21" style:family="text">
      <style:text-properties officeooo:rsid="000d545c"/>
    </style:style>
    <style:style style:name="T22" style:family="text">
      <style:text-properties officeooo:rsid="0020c7a5"/>
    </style:style>
    <style:style style:name="T23" style:family="text">
      <style:text-properties officeooo:rsid="0023f809"/>
    </style:style>
    <style:style style:name="T24" style:family="text">
      <style:text-properties officeooo:rsid="0026bbc1"/>
    </style:style>
    <style:style style:name="T25" style:family="text">
      <style:text-properties officeooo:rsid="002acbb9"/>
    </style:style>
    <style:style style:name="T26" style:family="text">
      <style:text-properties officeooo:rsid="002e93c7"/>
    </style:style>
    <style:style style:name="T27" style:family="text">
      <style:text-properties officeooo:rsid="00279921"/>
    </style:style>
    <style:style style:name="T28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7992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4.474</text:span>/<text:span text:style-name="T8">2019</text:span></text:p>
      <text:p text:style-name="P6"><text:span text:style-name="T22">Patrolamento e c</text:span>olocação de brita<text:span text:style-name="T26">s</text:span> <text:span text:style-name="T24">n</text:span>a <text:span text:style-name="T26">R</text:span>ua <text:span text:style-name="T25">Teco Teco</text:span>, <text:span text:style-name="T23">Vila Getúlio Vargas, Bairro Canudos</text:span>.</text:p>
      <text:p text:style-name="P5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0"><text:span text:style-name="T12">Patrolamento e c</text:span><text:span text:style-name="T11">olocação de brita</text:span><text:span text:style-name="T16">s</text:span><text:span text:style-name="T11"> </text:span><text:span text:style-name="T13">n</text:span><text:span text:style-name="T11">a </text:span><text:span text:style-name="T16">R</text:span><text:span text:style-name="T11">ua </text:span><text:span text:style-name="T15">Teco Teco</text:span><text:span text:style-name="T11">, </text:span><text:span text:style-name="T14">Vila Getúlio Vargas, Bairro Canudos</text:span><text:span text:style-name="T11">. </text:span><text:span text:style-name="T10">Os moradores solicitam o patrolamento e colocação de brita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10"><text:span text:style-name="T17">N</text:span><text:span text:style-name="T9">ovo Hamburgo, </text:span><text:span text:style-name="T13">2</text:span><text:span text:style-name="T18">9</text:span><text:span text:style-name="T19"> de </text:span><text:span text:style-name="T16">o</text:span><text:span text:style-name="T13">utubro</text:span><text:span text:style-name="T19"> </text:span><text:span text:style-name="T9">de 201</text:span><text:span text:style-name="T14">9</text:span><text:span text:style-name="T9">.</text:span></text:p>
      <text:p text:style-name="P11"><text:span text:style-name="T20">V</text:span>ereador <text:span text:style-name="T8">Nor Boeno</text:span></text:p>
      <text:p text:style-name="P11"><text:span text:style-name="T7"/></text:p>
      <text:p text:style-name="P11"><text:span text:style-name="T7"/></text:p>
      <text:p text:style-name="P8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Obs.: Redação conforme original do autor.</text:span></text:p>
      <text:p text:style-name="P9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9T09:55:59.866300003</dc:date>
    <meta:printed-by>Adriana Sachser</meta:printed-by>
    <meta:print-date>2014-10-27T13:53:20</meta:print-date>
    <dc:language>pt-BR</dc:language>
    <meta:editing-cycles>132</meta:editing-cycles>
    <meta:editing-duration>PT12H45M44S</meta:editing-duration>
    <meta:document-statistic meta:table-count="0" meta:image-count="1" meta:object-count="0" meta:page-count="1" meta:paragraph-count="14" meta:word-count="190" meta:character-count="116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