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f0f64"/>
    </style:style>
    <style:style style:name="P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da71e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f0f6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2fcbd2" officeooo:paragraph-rsid="002fcbd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3f809" style:font-weight-asian="normal" style:font-weight-complex="normal"/>
    </style:style>
    <style:style style:name="T5" style:family="text">
      <style:text-properties fo:font-weight="normal" officeooo:rsid="0026bbc1" style:font-weight-asian="normal" style:font-weight-complex="normal"/>
    </style:style>
    <style:style style:name="T6" style:family="text">
      <style:text-properties fo:font-weight="normal" officeooo:rsid="002f1e70" style:font-weight-asian="normal" style:font-weight-complex="normal"/>
    </style:style>
    <style:style style:name="T7" style:family="text">
      <style:text-properties fo:font-weight="normal" officeooo:rsid="002fcbd2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6bbc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3f80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da71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0ffc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10d94" style:font-size-asian="12pt" style:font-weight-asian="normal" style:font-size-complex="12pt" style:font-weight-complex="normal"/>
    </style:style>
    <style:style style:name="T17" style:family="text">
      <style:text-properties officeooo:rsid="001f0f64"/>
    </style:style>
    <style:style style:name="T18" style:family="text">
      <style:text-properties officeooo:rsid="000d545c"/>
    </style:style>
    <style:style style:name="T19" style:family="text">
      <style:text-properties officeooo:rsid="0020c7a5"/>
    </style:style>
    <style:style style:name="T20" style:family="text">
      <style:text-properties officeooo:rsid="0023f809"/>
    </style:style>
    <style:style style:name="T21" style:family="text">
      <style:text-properties officeooo:rsid="0026bbc1"/>
    </style:style>
    <style:style style:name="T22" style:family="text">
      <style:text-properties officeooo:rsid="002da71e"/>
    </style:style>
    <style:style style:name="T23" style:family="text">
      <style:text-properties officeooo:rsid="002fcb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3">4.477</text:span>/<text:span text:style-name="T8">2019</text:span></text:p>
      <text:p text:style-name="P10"><text:span text:style-name="T19">Patrolamento e c</text:span>olocação de brita<text:span text:style-name="T23">s</text:span> <text:span text:style-name="T21">n</text:span>a <text:span text:style-name="T23">R</text:span>ua <text:span text:style-name="T22">Focker</text:span>, <text:span text:style-name="T20">Vila Getúlio Vargas, Bairro Canudos</text:span>.</text:p>
      <text:p text:style-name="P8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9"><text:span text:style-name="T11">Patrolamento e c</text:span><text:span text:style-name="T10">olocação de brita</text:span><text:span text:style-name="T16">s</text:span><text:span text:style-name="T10"> </text:span><text:span text:style-name="T12">n</text:span><text:span text:style-name="T10">a </text:span><text:span text:style-name="T15">R</text:span><text:span text:style-name="T10">ua </text:span><text:span text:style-name="T14">Focker</text:span><text:span text:style-name="T10">, </text:span><text:span text:style-name="T13">Vila Getúlio Vargas, Bairro Canudos</text:span><text:span text:style-name="T10">. </text:span><text:span text:style-name="T9">Os moradores solicitam o patrolamento e </text:span><text:span text:style-name="T16">a </text:span><text:span text:style-name="T9">colocação de brita</text:span><text:span text:style-name="T16">s</text:span><text:span text:style-name="T9"> para melhorar as condições de trafegabilidade, tanto para os veículos como para os transeuntes. Relatam que a atual situação da rua traz muitos transtornos para os trabalhadores que se deslocam para o trabalho e para as crianças que vão para a escola.</text:span></text:p>
      <text:p text:style-name="P6"/>
      <text:p text:style-name="P12"/>
      <text:p text:style-name="P5"><text:span text:style-name="T3">N</text:span><text:span text:style-name="T1">ovo Hamburgo, </text:span><text:span text:style-name="T5">2</text:span><text:span text:style-name="T6">9</text:span><text:span text:style-name="T2"> de </text:span><text:span text:style-name="T7">o</text:span><text:span text:style-name="T5">utubro</text:span><text:span text:style-name="T2"> </text:span><text:span text:style-name="T1">de 201</text:span><text:span text:style-name="T4">9</text:span><text:span text:style-name="T1">.</text:span></text:p>
      <text:p text:style-name="P7"/>
      <text:p text:style-name="P7"><text:span text:style-name="T17">V</text:span>ereador <text:span text:style-name="T8">Nor Boeno</text:span></text:p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29T10:02:29.788029674</dc:date>
    <meta:printed-by>Adriana Sachser</meta:printed-by>
    <meta:print-date>2014-10-27T13:53:20</meta:print-date>
    <dc:language>pt-BR</dc:language>
    <meta:editing-cycles>137</meta:editing-cycles>
    <meta:editing-duration>PT12H44M7S</meta:editing-duration>
    <meta:document-statistic meta:table-count="0" meta:image-count="1" meta:object-count="0" meta:page-count="1" meta:paragraph-count="14" meta:word-count="190" meta:character-count="1164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