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e056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e056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8b79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41b6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e056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8b79d" style:font-weight-asian="bold"/>
    </style:style>
    <style:style style:name="T7" style:family="text">
      <style:text-properties fo:font-weight="bold" officeooo:rsid="00ab8f20" style:font-weight-asian="bold"/>
    </style:style>
    <style:style style:name="T8" style:family="text">
      <style:text-properties fo:font-weight="bold" officeooo:rsid="00b41b6e" style:font-weight-asian="bold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a8b79d"/>
    </style:style>
    <style:style style:name="T12" style:family="text">
      <style:text-properties officeooo:rsid="00a8b79d" style:font-size-asian="10.5pt"/>
    </style:style>
    <style:style style:name="T13" style:family="text">
      <style:text-properties officeooo:rsid="00afd850" style:font-size-asian="10.5pt"/>
    </style:style>
    <style:style style:name="T14" style:family="text">
      <style:text-properties officeooo:rsid="00b1970e" style:font-size-asian="10.5pt"/>
    </style:style>
    <style:style style:name="T15" style:family="text">
      <style:text-properties officeooo:rsid="00b41b6e" style:font-size-asian="10.5pt"/>
    </style:style>
    <style:style style:name="T16" style:family="text">
      <style:text-properties officeooo:rsid="00afd850"/>
    </style:style>
    <style:style style:name="T17" style:family="text">
      <style:text-properties officeooo:rsid="00b1970e"/>
    </style:style>
    <style:style style:name="T18" style:family="text">
      <style:text-properties officeooo:rsid="00b41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4.481</text:span><text:span text:style-name="T4">/</text:span><text:span text:style-name="T5">201</text:span><text:span text:style-name="T6">9</text:span></text:p>
      <text:p text:style-name="P15"><text:span text:style-name="T18">Conserto de bueiro na Rua Augusto Jung</text:span>, nº <text:span text:style-name="T17">340</text:span>, no Bairro <text:span text:style-name="T16">Centro</text:span>. <text:s text:c="7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7"><text:tab/><text:tab/><text:span text:style-name="T15">Conserto de bueiro na Rua Augusto Jung</text:span><text:span text:style-name="T12">, nº </text:span><text:span text:style-name="T14">340</text:span><text:span text:style-name="T12">, </text:span><text:span text:style-name="T15">na </text:span><text:span text:style-name="T14">esquina com a Rua João Antônio da Silveira,</text:span><text:span text:style-name="T12"> no Bairro </text:span><text:span text:style-name="T13">Centro</text:span><text:span text:style-name="T12">. <text:s text:c="8"/></text:span></text:p>
      <text:p text:style-name="P18"><text:tab/><text:tab/>Novo Hamburgo, <text:span text:style-name="T16">29 de outubro</text:span> de 201<text:span text:style-name="T11">9</text:span>.</text:p>
      <text:p text:style-name="P13"/>
      <text:p text:style-name="P14">Vereador <text:span text:style-name="T10"><text:s/>Raul Cassel</text:span></text:p>
      <text:p text:style-name="P11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11:29:01.492281046</meta:print-date>
    <meta:document-statistic meta:table-count="0" meta:image-count="1" meta:object-count="0" meta:page-count="1" meta:paragraph-count="14" meta:word-count="144" meta:character-count="87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